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exploitatievergunning, horecabedrijf Café Watersport,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text:p>
            <text:p text:style-name="common-al">een exploitatievergunning heeft verleend voor het uitoefenen van het horecabedrijf Café Watersport, Havenkade 25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90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0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0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exploitatievergunning, horecabedrijf Café Watersport,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09</meta:user-defined>
    <meta:user-defined meta:name="OVERHEIDop.GmbID/DC.identifier">gmb-2018-276909</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C 25</meta:user-defined>
    <meta:user-defined meta:name="OVERHEIDop.woonplaats">Drimmelen</meta:user-defined>
    <meta:user-defined meta:name="OVERHEIDop.straatnaam">Havenkad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40 413475</meta:user-defined>
    <meta:user-defined meta:name="OVERHEIDop.versieInformatie"/>
  </office:meta>
</office:document-meta>
</file>