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eldermalsen houdende regels omtrent de heffing en invordering van precariobelasting standplaatsen Verordening precariobelasting standplaatsen 2019</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de Stuurgroep West Betuwe van 23 oktober 2018 en het West Betuwe Beraad van 5 november 2018, </text:p>
            <text:p text:style-name="al"/>
            <text:p text:style-name="al">gelet op artikel 228 van de Gemeentewet;</text:p>
            <text:p text:style-name="al"/>
            <text:p text:style-name="al">besluit:</text:p>
            <text:p text:style-name="al"/>
            <text:p text:style-name="al">vast te stellen de: </text:p>
            <text:p text:style-name="al"/>
            <text:p text:style-name="al">
            <text:span text:style-name="nadrukvet">VERORDENING op de heffing en de invordering van precariobelasting voor standplaats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tandplaats: Hetgeen daaronder wordt verstaan i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voor standplaatsen wordt een directe belasting geheven ter zake van het hebben van voorwerpen onder, op of boven voor de openbare dienst bestemde gemeentegrond, voor zover die voorwerpen van een standplaats deel uitmaken of gebruik mak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standplaatsen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en aan wie op grond van de Algemene Plaatselijke Verordening een standplaatsvergunning is verleend.</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standplaatsen wordt niet geheven ter zake van het hebben van: </text:p>
            <text:p text:style-name="al">voorwerpen, waarvan de gemeente genothebbende krachtens eigendom, bezit of beperkt recht is, met uitzondering van voorwerpen die in gebruik zijn bij een derde;</text:p>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per m2 per jaar: € 43,45.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standplaatsen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aalf maandelijkse termijnen. De eerste termijn vervalt 14 dagen na de dagtekening van het aanslagbiljet en elk van de volgende termijnen telkens een maand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standplaatsen 2019’.</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8 december 2018, nummer 08f</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7690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eldermalsen houdende regels omtrent de heffing en invordering van precariobelasting standplaatsen Verordening precariobelasting stand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08</meta:user-defined>
    <meta:user-defined meta:name="OVERHEIDop.GmbID/DC.identifier">gmb-2018-276908</meta:user-defined>
    <meta:user-defined meta:name="OVERHEID.TaxonomieBeleidsagenda/OVERHEID.category">Financiën | Organisatie en beleid</meta:user-defined>
    <meta:user-defined meta:name="OVERHEID.Gemeente/DC.spatial">Geldermalsen</meta:user-defined>
    <meta:user-defined meta:name="DC.source">artikel 228 van de Gemeentewet;1.0:c:BWBR0005416&amp;artikel=228&amp;g=2018-09-19</meta:user-defined>
    <meta:user-defined meta:name="OVERHEIDop.referentienummer">08f</meta:user-defined>
    <meta:user-defined meta:name="DCTERMS.alternative">Verordening precariobelasting standplaatsen 2019</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2-22</meta:user-defined>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betreftRegeling">CVDR617854_1</meta:user-defined>
    <meta:user-defined meta:name="OVERHEIDop.versieInformatie"/>
  </office:meta>
</office:document-meta>
</file>