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S.S. van der Spek,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S.S. van der Spek, geboren 10-02-1988, Oosthavenkade 8, 3134 NV  Vlaardingen, met ingang van 08-08-2018</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76906</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906</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906</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S.S. van der Spek,  Oosthavenkade 8, 3134 NV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6906</meta:user-defined>
    <meta:user-defined meta:name="OVERHEIDop.GmbID/DC.identifier">gmb-2018-276906</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267 436135</meta:user-defined>
    <meta:user-defined meta:name="OVERHEIDop.versieInformatie"/>
  </office:meta>
</office:document-meta>
</file>