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eldermalsen houdende regels omtrent de heffing en invordering van parkeerbelastingen Verordening parkeerbelastingen gemeente Geldermalsen 2019</text:p>
      <text:section text:name="regeling_id1-3-2" text:style-name="regeling">
        <text:section text:name="aanhef_id1-3-2-1" text:style-name="aanhef">
          <text:section text:name="preambule_id1-3-2-1-1" text:style-name="preambule">
            <text:p text:style-name="al">De raad van de gemeente Geldermalsen;</text:p>
            <text:p text:style-name="al"/>
            <text:p text:style-name="al">gelezen het voorstel van de Stuurgroep West Betuwe van 23 oktober 2018 en het West Betuwe Beraad van 5 november 2018, </text:p>
            <text:p text:style-name="al"/>
            <text:p text:style-name="al">gelet op artikel 225 van de Gemeentewet;</text:p>
            <text:p text:style-name="al"/>
            <text:p text:style-name="al">besluit:</text:p>
            <text:p text:style-name="al"/>
            <text:p text:style-name="al">vast te stellen de: </text:p>
            <text:p text:style-name="al"/>
            <text:p text:style-name="al">
            <text:span text:style-name="nadrukvet">VERORDENING op de heffing en de invordering van parkeerbelast</text:span>
            <text:span text:style-name="nadrukvet">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a.</text:number>
                <text:p text:style-name="al">College: het college van burgemeester en wethouder van de gemeente Geldermalsen;</text:p>
              </text:list-item>
              <text:list-item text:style-override="id1-3-2-2-1-3-2">
                <text:number>b.</text:number>
                <text:p text:style-name="al">RVV 1990: Het Reglement verkeersregels en verkeerstekens 1990;</text:p>
              </text:list-item>
              <text:list-item text:style-override="id1-3-2-2-1-3-3">
                <text:number>c.</text:number>
                <text:p text:style-name="al">Belanghebbendenparkeerplaats: parkeerplaats die is aangeduid met bord E9 van bijlage I van het Reglement verkeersregels en verkeerstekens (RVV) 1190, al dan niet voorzien van een onderbord of gelegen is binnen een zone aangeduid met bord E9 van bijlage I van het RVV 1990 met het opschrift zone voor zover deze plaats niet is uitgezonderd; </text:p>
              </text:list-item>
              <text:list-item text:style-override="id1-3-2-2-1-3-4">
                <text:number>d.</text:number>
                <text:p text:style-name="al">Parkeerapparatuurplaats: een parkeerplaats waarop slechts tegen betaling van parkeerbelasting dan wel met een daartoe verleende vergunning of ontheffing mag worden geparkeerd;</text:p>
              </text:list-item>
              <text:list-item text:style-override="id1-3-2-2-1-3-5">
                <text:number>e.</text:number>
                <text:p text:style-name="al">Parkeerplaats: plaats op binnen de gemeente gelegen voor het openbaarverkeer openstaand terreinen of weggedeelten waarop parkeren niet ingevolge een wettelijk voorschrift is verboden; </text:p>
              </text:list-item>
              <text:list-item text:style-override="id1-3-2-2-1-3-6">
                <text:number>f.</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7">
                <text:number>g.</text:number>
                <text:p text:style-name="al">Motorvoertuigen: hetgeen daaronder wordt verstaan in het RVV 1990 met inbegrip van brommobielen, zoals bedoeld in artikel 1 onder ia van het RVV 1990;</text:p>
              </text:list-item>
              <text:list-item text:style-override="id1-3-2-2-1-3-8">
                <text:number>h.</text:number>
                <text:p text:style-name="al">Houder: degene op wiens naam het voor het motorrijtuig opgegeven kenteken ten tijde van het parkeren was ingeschreven in het krachtens de Wegenverkeerswet 1994 aangehouden register van opgegeven kentekens, danwel degene waarvan door middel van een leaseovereenkomst of een verklaring van de werkgever kan worden aangetoond dat hij of zij verantwoordelijk is voor het motorvoertuig dat ten tijde van het parkeren op naam van de lease-maatschappij respectievelijk de werkgever in het hiervoor bedoelde register was ingeschreven;</text:p>
              </text:list-item>
              <text:list-item text:style-override="id1-3-2-2-1-3-9">
                <text:number>i.</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10">
                <text:number>j.</text:number>
                <text:p text:style-name="al">Centrale computer: computer van het bedrijf waarmee de gemeente Geldermalsen een overeenkomst heeft gesloten, bestemd voor de registratie van parkeerbewegingen in het kader van het verlenen van diensten op het gebied van betaald parkeren met gebruik van een telefoon.</text:p>
              </text:list-item>
              <text:list-item text:style-override="id1-3-2-2-1-3-11">
                <text:number>k.</text:number>
                <text:p text:style-name="al">Vergunninghouder: de natuurlijke of rechtspersoon aan wie een vergunning is verleend;</text:p>
              </text:list-item>
              <text:list-item text:style-override="id1-3-2-2-1-3-12">
                <text:number>l.</text:number>
                <text:p text:style-name="al">Parkeervergunning: een door of namens het college verleende vergunning krachtens welke het is toegestaan een motorvoertuig te parkeren op daartoe aangewezen parkeerapparatuurplaats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 degene die het motorvoertuig heeft geparkeerd.</text:p>
              </text:list-item>
              <text:list-item text:style-override="id1-3-2-2-3-3">
                <text:number>2.</text:number>
                <text:p text:style-name="al">Als degene die het motorvoertuig heeft geparkeerd wordt mede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list text:style-name="id1-3-2-2-3-3-3-2-3">
                      <text:list-item text:style-override="id1-3-2-2-3-3-3-2-3-1">
                        <text:number>1e.</text:number>
                        <text:p text:style-name="al">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 als blijkt dat een ander in het kentekenregister had moeten staan ingeschreven die ander wordt aangemerkt als degene die het motorvoertuig heeft geparkeerd</text:p>
                      </text:list-item>
                    </text:list>
                  </text:list-item>
                </text:list>
              </text:list-item>
              <text:list-item text:style-override="id1-3-2-2-3-4">
                <text:number> 3. </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 4. </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6-3">
                <text:number>2.</text:number>
                <text:p text:style-name="al">De belasting bedoeld in artikel 2, onderdeel b, is verschuldigd op het tijdstip waarop de vergunning wordt verleen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elasting bedoeld in artikel 2, onderdeel a, moet overeenkomstig de aangifte worden betaald bij de aanvang van het parkeren.</text:p>
              </text:list-item>
              <text:list-item text:style-override="id1-3-2-2-7-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telefoon inloggen op de centrale computer.</text:p>
              </text:list-item>
              <text:list-item text:style-override="id1-3-2-2-7-4">
                <text:number>3.</text:number>
                <text:p text:style-name="al">De belasting bedoeld in artikel 2, onderdeel b, moet overeenkomstig de aangifte worden betaald op het tijdstip waarop de vergunning wordt verleend.</text:p>
              </text:list-item>
              <text:list-item text:style-override="id1-3-2-2-7-5">
                <text:number>4.</text:number>
                <text:p text:style-name="al">Een naheffingsaanslag moet terstond worden betaald.</text:p>
              </text:list-item>
            </text:list>
          </text:section>
          <text:section text:name="artikel_id1-3-2-2-8" text:style-name="artikel">
            <text:p text:style-name="artikel_kop_titel"><text:span text:style-name="artikel_kop_label">Artikel</text:span> <text:span text:style-name="artikel_kop_nr">8</text:span> Vrijstellingen</text:p>
            <text:list text:style-name="id1-3-2-2-8-2">
              <text:list-item text:style-override="id1-3-2-2-8-2">
                <text:number>1.</text:number>
                <text:p text:style-name="al">De belasting als bedoeld in artikel 2, onderdeel a, wordt niet geheven van een houder van een geldige gehandicaptenparkeerkaart voor het parkeren van een motorvoertuig op een parkeerapparatuurplaats. De vrijstelling is uitsluitend van toepassing indien de gehandicaptenkaart met de daartoe bestemde zijde op een van buitenaf duidelijk zichtbare en leesbare plaats achter de voorruit van het motorvoertuig is geplaatst.</text:p>
              </text:list-item>
              <text:list-item text:style-override="id1-3-2-2-8-3">
                <text:number>2.</text:number>
                <text:p text:style-name="al">De belasting als bedoeld in artikel 2, onderdeel b, wordt niet geheven ter zake van een vergunning als bedoeld in artikel 3, derde lid, onderdeel c, van de Parkeerverordening Geldermalsen 2017, indien en voor zover die vergunning is verleend aan een medewerker in dienst van de gemeente Geldermalsen, in dienst van bedrijven en instellingen werkzaam in de ambulante gezondheidszorg of in dienst bij de hulpdiensten politie en brandweer, ten behoeve van het verrichten van werkzaamheden in de uitoefening van zijn/haar functie. </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2,7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text:p>
          </text:section>
          <text:section text:name="artikel_id1-3-2-2-13" text:style-name="artikel">
            <text:p text:style-name="artikel_kop_titel"><text:span text:style-name="artikel_kop_label">Artikel</text:span> <text:span text:style-name="artikel_kop_nr">13</text:span> Overgangsrecht</text:p>
            <text:p text:style-name="al">De “Verordening parkeerbelastingen gemeente Geldermalsen 2018” van 19 december 2017,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gemeente Geldermalsen 2019’.</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18 december 2018, nummer 08d</text:span></text:p>
            <text:p><text:span text:style-name="functie">De griffier, </text:span></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parkeerbelastingen gemeente Geldermalsen 2019.</text:p>
          <text:list text:style-name="id1-3-2-4-2">
            <text:list-item text:style-override="id1-3-2-4-2-1">
              <text:number>1.</text:number>
              <text:p text:style-name="al">Het tarief voor het parkeren bij parkeerapparatuur als bedoeld in artikel 2, onderdeel a, bedraagt:</text:p>
              <text:p text:style-name="al">Bij parkeerapparatuur geschikt voor een parkeertijd van 4 uur: € 0,10 per 10 minuten.</text:p>
            </text:list-item>
            <text:list-item text:style-override="id1-3-2-4-2-2">
              <text:number>2.</text:number>
              <text:p text:style-name="al">Het tarief voor een parkeervergunning als bedoeld in artikel 2, onderdeel b, bedraagt:</text:p>
              <text:list text:style-name="id1-3-2-4-2-2-3">
                <text:list-item text:style-override="id1-3-2-4-2-2-3-1">
                  <text:number>a.</text:number>
                  <text:p text:style-name="al">Voor een vergunning met een onbeperkte parkeerduur in gebied A (groen) (belanghebbenden parkeren) € 41,85 per jaar.</text:p>
                </text:list-item>
                <text:list-item text:style-override="id1-3-2-4-2-2-3-2">
                  <text:number>b.</text:number>
                  <text:p text:style-name="al">Voor een vergunning met een per dag onbeperkte parkeerduur en een geldigheidsduur van maximaal een jaar in gebied B (blauw) € 210,75 per jaar.</text:p>
                </text:list-item>
                <text:list-item text:style-override="id1-3-2-4-2-2-3-3">
                  <text:number>c.</text:number>
                  <text:p text:style-name="al">Voor een vergunning met een per dag onbeperkte parkeerduur en een geldigheidsduur van maximaal drie maanden in gebied B (blauw) € 27,95 per maand.</text:p>
                </text:list-item>
                <text:list-item text:style-override="id1-3-2-4-2-2-3-4">
                  <text:number>d.</text:number>
                  <text:p text:style-name="al">Voor een vergunning met een per dag onbeperkte parkeerduur en een geldigheidsduur van maximaal vier weken in gebied B (blauw) € 10,50 per week.</text:p>
                </text:list-item>
                <text:list-item text:style-override="id1-3-2-4-2-2-3-5">
                  <text:number>e.</text:number>
                  <text:p text:style-name="al">Voor een vergunning met een per dag onbeperkte parkeerduur en een geldigheidsduur van maximaal vier dagen in gebied B (blauw) € 3,55 per dag. </text:p>
                </text:list-item>
                <text:list-item text:style-override="id1-3-2-4-2-2-3-6">
                  <text:number>f.</text:number>
                  <text:p text:style-name="al">Voor een vergunning met een onbeperkte parkeerduur in gebied C (paars) (belanghebbenden parkeren) € 210,75 per jaar.</text:p>
                </text:list-item>
              </text:list>
            </text:list-item>
          </text:list>
          <text:p text:style-name="al"/>
          <text:p text:style-name="al">Behorende bij het raadsbesluit van 18 december 2018 [nummer].</text:p>
          <text:p text:style-name="al">De griffier van de gemeente Geldermals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ermalsen</text:p>
            </table:table-cell>
            <table:table-cell office:value-type="string" table:style-name="header.C">
              <text:p text:style-name="headerright"><text:span text:style-name="nr">Nr. 27690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0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0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Geldermalsen houdende regels omtrent de heffing en invordering van parkeerbelastingen Verordening parkeerbelastingen gemeente Geldermals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902</meta:user-defined>
    <meta:user-defined meta:name="OVERHEIDop.GmbID/DC.identifier">gmb-2018-276902</meta:user-defined>
    <meta:user-defined meta:name="OVERHEID.TaxonomieBeleidsagenda/OVERHEID.category">Financiën | Organisatie en beleid</meta:user-defined>
    <meta:user-defined meta:name="OVERHEID.Gemeente/DC.spatial">Geldermalsen</meta:user-defined>
    <meta:user-defined meta:name="DC.source">artikel 225 van de Gemeentewet;1.0:c:BWBR0005416&amp;artikel=225&amp;g=2018-09-19</meta:user-defined>
    <meta:user-defined meta:name="OVERHEIDop.referentienummer">08d</meta:user-defined>
    <meta:user-defined meta:name="DCTERMS.alternative">Verordening parkeerbelastingen gemeente Geldermalsen 2019</meta:user-defined>
    <meta:user-defined meta:name="OVERHEID.Organisatietype/OVERHEID.organisationType">gemeente</meta:user-defined>
    <meta:user-defined meta:name="OVERHEID.Informatietype/DC.type">officiële publicatie</meta:user-defined>
    <meta:user-defined meta:name="OVERHEID.Gemeente/DC.creator">Geldermalsen</meta:user-defined>
    <dc:language>nl</dc:language>
    <meta:user-defined meta:name="xs:date/OVERHEIDop.startdatum">2018-12-22</meta:user-defined>
    <meta:user-defined meta:name="OVERHEIDgvop.Informatietype/DC.type">Verordeningen</meta:user-defined>
    <meta:user-defined meta:name="OVERHEID.Gemeente/OVERHEID.authority">Geldermalsen</meta:user-defined>
    <meta:user-defined meta:name="OVERHEID.Gemeente/DCTERMS.publisher">Geldermalsen</meta:user-defined>
    <meta:user-defined meta:name="OVERHEIDop.betreftRegeling">CVDR617852_1</meta:user-defined>
    <meta:user-defined meta:name="OVERHEIDop.versieInformatie"/>
  </office:meta>
</office:document-meta>
</file>