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luitingsuur Drank-en Eetgelegenheden Heerlen Centrum Carnavalsdinsd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len heeft besloten gedurende de nacht van dinsdag 13 februari 2018 op woensdag 14 februari 2018 het volgende sluitingsuur te laten gelden voor horeca-inrichtingen zover deze inrichtingen zijn gelegen in Heerlen-Centrum: </text:p>
            <text:p text:style-name="al">-04.00 uur voor inrichtingen waar alcoholhoudende dranken voor gebruik ter plaatse worden verstrekt;</text:p>
            <text:p text:style-name="al">-04.00 uur voor inrichtingen waar al dan niet tegen betaling enigerlei eetwaren en/of uitsluitend alcoholvrije dranken voor gebruik ter plaatse verkrijgbaar zijn.</text:p>
            <text:p text:style-name="al">Heerlen-Centrum is voor dit besluit gedefinieerd als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9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sluitingsuur Drank-en Eetgelegenheden Heerlen Centrum Carnavalsdin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0</meta:user-defined>
    <meta:user-defined meta:name="OVERHEIDop.GmbID/DC.identifier">gmb-2018-27690</meta:user-defined>
    <meta:user-defined meta:name="OVERHEID.TaxonomieBeleidsagenda/OVERHEID.category">Openbare orde en veiligheid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L 13</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678 322227</meta:user-defined>
    <meta:user-defined meta:name="OVERHEIDop.versieInformatie"/>
  </office:meta>
</office:document-meta>
</file>