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A. Alder,  Aalscholverlaan 9, 3136 K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A. Alder, geboren 09-08-1985, Aalscholverlaan 9, 3136 KA  Vlaardingen, met ingang van 10-10-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89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9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9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A. Alder,  Aalscholverlaan 9, 3136 K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898</meta:user-defined>
    <meta:user-defined meta:name="OVERHEIDop.GmbID/DC.identifier">gmb-2018-27689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KA 9</meta:user-defined>
    <meta:user-defined meta:name="OVERHEIDop.woonplaats">Vlaardingen</meta:user-defined>
    <meta:user-defined meta:name="OVERHEIDop.straatnaam">Aalscholv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81 438867</meta:user-defined>
    <meta:user-defined meta:name="OVERHEIDop.versieInformatie"/>
  </office:meta>
</office:document-meta>
</file>