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J. van Zyl, Emmastraat 23 B, 3134 C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J. van Zyl, geboren 12-07-1960, Emmastraat 23 B, 3134 CG  Vlaardingen, met ingang van 02-10-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689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9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9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G.J. van Zyl, Emmastraat 23 B, 3134 C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893</meta:user-defined>
    <meta:user-defined meta:name="OVERHEIDop.GmbID/DC.identifier">gmb-2018-276893</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CG 23b</meta:user-defined>
    <meta:user-defined meta:name="OVERHEIDop.woonplaats">Vlaardingen</meta:user-defined>
    <meta:user-defined meta:name="OVERHEIDop.straatnaam">Emm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405 436248</meta:user-defined>
    <meta:user-defined meta:name="OVERHEIDop.versieInformatie"/>
  </office:meta>
</office:document-meta>
</file>