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S.F. Montsanto, Spechtlaan 361, 3136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S.F. Montsanto, geboren      19-12-1995, Spechtlaan 361, 3136 HH       Vlaardingen, met ingang van 21-09-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89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9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9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S.F. Montsanto, Spechtlaan 361, 3136 H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892</meta:user-defined>
    <meta:user-defined meta:name="OVERHEIDop.GmbID/DC.identifier">gmb-2018-27689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HG 313</meta:user-defined>
    <meta:user-defined meta:name="OVERHEIDop.woonplaats">Vlaardingen</meta:user-defined>
    <meta:user-defined meta:name="OVERHEIDop.straatnaam">Spech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68 438315</meta:user-defined>
    <meta:user-defined meta:name="OVERHEIDop.versieInformatie"/>
  </office:meta>
</office:document-meta>
</file>