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Leutherweg 53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Leutherweg 53 te Venlo</text:span>
          </text:p>
            <text:p text:style-name="common-al">Voor het starten van een bedrijf voor het bereiden van voedingsmiddelen en de verkoop van verse etenswaren aan derden (met afhaal- en bezorgservice)</text:p>
            <text:p text:style-name="common-al">Afrondingsbrief verzonden op 19 december 2018</text:p>
            <text:p text:style-name="common-al">Kenmerk 1417020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76886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886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886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- Leutherweg 53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886</meta:user-defined>
    <meta:user-defined meta:name="OVERHEIDop.GmbID/DC.identifier">gmb-2018-2768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5CB 53</meta:user-defined>
    <meta:user-defined meta:name="OVERHEID.PostcodeHuisnummer/OVERHEIDop.postcodeHuisnummer">5915VJ 3b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0402.41 374663.97</meta:user-defined>
    <meta:user-defined meta:name="OVERHEID.EPSG28992/DC.spatial">210411.79 374684.75</meta:user-defined>
    <meta:user-defined meta:name="OVERHEIDop.versieInformatie"/>
  </office:meta>
</office:document-meta>
</file>