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vernummeren adres/huisnummer, Marathonweg 85 wordt Industrieweg 98,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vernummeren:</text:p>
            <text:p text:style-name="common-al">Marathonweg 85 wordt Industrieweg 98 (datum besluit: 31-1-2018) doc 1617678</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8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vernummeren adres/huisnummer, Marathonweg 85 wordt Industrieweg 98,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688</meta:user-defined>
    <meta:user-defined meta:name="OVERHEIDop.GmbID/DC.identifier">gmb-2018-27688</meta:user-defined>
    <meta:user-defined meta:name="OVERHEID.TaxonomieBeleidsagenda/OVERHEID.category">Huisvesting | Organisatie en beleid</meta:user-defined>
    <meta:user-defined meta:name="OVERHEIDop.referentienummer">161767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LA 85</meta:user-defined>
    <meta:user-defined meta:name="OVERHEIDop.woonplaats">Vlaardingen</meta:user-defined>
    <meta:user-defined meta:name="OVERHEIDop.straatnaam">Maratho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7755</meta:user-defined>
    <meta:user-defined meta:name="OVERHEID.EPSG28992/DC.spatial">81706 435525</meta:user-defined>
    <meta:user-defined meta:name="OVERHEIDop.versieInformatie"/>
  </office:meta>
</office:document-meta>
</file>