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Gemeente Reimerswaal 2018.</text:p>
      <text:section text:name="regeling_id1-3-2" text:style-name="regeling">
        <text:section text:name="aanhef_id1-3-2-1" text:style-name="aanhef">
          <text:section text:name="preambule_id1-3-2-1-1" text:style-name="preambule">
            <text:p text:style-name="al">De raad van de gemeente Reimerswaal ;</text:p>
            <text:p text:style-name="al">gelezen het voorstel van het presidium  van 13 november 2018;</text:p>
            <text:p text:style-name="al">gelet op artikel 33, derde lid, van de Gemeentewet; </text:p>
            <text:p text:style-name="al">besluit de volgende verordening vast te stellen:</text:p>
            <text:p text:style-name="al"/>
            <text:p text:style-name="al">Verordening ambtelijke bijstand en fractieondersteuning Gemeente Reimerswaal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Begripsbepalingen</text:p>
            <text:p text:style-name="al"> In deze verordening wordt verstaan onder:</text:p>
            <text:p text:style-name="al"> - ambtelijke bijstand: bijstand bij het opstellen van voorstellen, amendementen en moties of andere ambtelijke bijstand niet zijnde een verzoek om informatie;</text:p>
            <text:p text:style-name="al"> - ambtenaar : ambtenaar van de gemeente, niet zijnde een medewerker van de griffie;</text:p>
            <text:p text:style-name="al"> - document : document als bedoeld in artikel 1, onder a, van de Wet openbaarheid van bestuur;</text:p>
            <text:p text:style-name="al"> - fractie : fractie als bedoeld in artikel 9 van het Reglement van orde voor de vergaderingen en andere werkzaamheden van de gemeenteraad d.d. 22 april 2008;</text:p>
            <text:p text:style-name="al"> - fractieondersteuner: persoon die werkzaamheden verricht voor één van de fracties uit de raad en door de betreffende fractie bij de griffie formeel is aangemeld als medewerker; e.e.a. zoals geregeld in artikel 7 van het Reglement van orde voor de vergaderingen en andere werkzaamheden van de gemeenteraad d.d. 22 april 2008;</text:p>
            <text:p text:style-name="al"> - wet : Gemeentewet.</text:p>
            <text:p text:style-name="al"/>
            <text:p text:style-name="al"/>
          </text:section>
          <text:section text:name="paragraaf_id1-3-2-2-4" text:style-name="paragraaf">
            <text:p text:style-name="paragraaf_kop"><text:span text:style-name="label">Paragraaf</text:span> <text:span text:style-name="nr">2</text:span> Verzoeken om informatie of ambtelijke bijstand</text:p>
          </text:section>
          <text:section text:name="artikel_id1-3-2-2-5" text:style-name="artikel">
            <text:p text:style-name="artikel_kop_titel"><text:span text:style-name="artikel_kop_label">Artikel</text:span> <text:span text:style-name="artikel_kop_nr">2</text:span> Verzoek om informatie</text:p>
            <text:p text:style-name="al">1. Een raadslid kan de griffier verzoeken om feitelijke informatie van geringe omvang of om inzage in, of afschrift van, documenten waaromtrent geen geheimhouding krachtens de artikelen 25, 55 of 86 van de wet is opgelegd. Een verzoek kan namens een raadslid gedaan worden door een fractiemedewerker.</text:p>
            <text:p text:style-name="al">2. 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p text:style-name="al"/>
          </text:section>
          <text:section text:name="artikel_id1-3-2-2-6" text:style-name="artikel">
            <text:p text:style-name="artikel_kop_titel"><text:span text:style-name="artikel_kop_label">Artikel</text:span> <text:span text:style-name="artikel_kop_nr">3</text:span> Verzoek om ambtelijke bijstand</text:p>
            <text:p text:style-name="al">1. Een raadslid kan de griffier verzoeken om ambtelijke bijstand. Een verzoek kan namens een raadslid gedaan worden door een fractiemedewerker.</text:p>
            <text:p text:style-name="al">2. 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p text:style-name="al">3. De secretaris wijst geen ambtenaar aan als:</text:p>
            <text:p text:style-name="al">a naar oordeel van de secretaris niet aannemelijk is gemaakt dat de ambtelijke bijstand betrekking heeft op raadswerkzaamheden;</text:p>
            <text:p text:style-name="al">b dit naar het oordeel van de secretaris het belang van de gemeente kan schaden;</text:p>
            <text:p text:style-name="al">c het raadslid reeds volledig gebruik heeft gemaakt van de hem op grond van artikel 5, eerste lid, beschikbaar gestelde ambtelijke bijstand.</text:p>
            <text:p text:style-name="al">4. 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p text:style-name="al"/>
          </text:section>
          <text:section text:name="artikel_id1-3-2-2-7" text:style-name="artikel">
            <text:p text:style-name="artikel_kop_titel"><text:span text:style-name="artikel_kop_label">Artikel</text:span> <text:span text:style-name="artikel_kop_nr">4</text:span> Geschil over ambtelijke bijstand</text:p>
            <text:p text:style-name="al">1. Een raadslid dat niet tevreden is over de door een ambtenaar aan hem verleende ambtelijke bijstand kan hierover in overleg treden met de secretaris.</text:p>
            <text:p text:style-name="al">2. Als overleg met de secretaris niet leidt tot een voor beide partijen bevredigende oplossing kan het raadslid de zaak aan de burgemeester voorleggen. De burgemeester voorziet zo spoedig mogelijk in de kwestie.</text:p>
            <text:p text:style-name="al"/>
          </text:section>
          <text:section text:name="artikel_id1-3-2-2-8" text:style-name="artikel">
            <text:p text:style-name="artikel_kop_titel"><text:span text:style-name="artikel_kop_label">Artikel</text:span> <text:span text:style-name="artikel_kop_nr">5</text:span> Omvang en register ambtelijke bijstand</text:p>
            <text:p text:style-name="al">1. Een raadslid heeft in totaal 10 keer per jaar recht op door ambtenaren te verlenen ambtelijke bijstand.</text:p>
            <text:p text:style-name="al">2. De secretaris houdt een register bij van verzoeken om door ambtenaren te verlenen ambtelijke bijstand, waarin wordt opgenomen:</text:p>
            <text:p text:style-name="al">A de naam van het raadslid door of namens wie het verzoek is ingediend;</text:p>
            <text:p text:style-name="al">B het onderwerp van het verzoek;</text:p>
            <text:p text:style-name="al">C de met de verzochte ambtelijke bijstand gemoeide tijd;</text:p>
            <text:p text:style-name="al">D indien van toepassing, de reden waarom een verzoek is geweigerd.</text:p>
            <text:p text:style-name="al"/>
          </text:section>
          <text:section text:name="artikel_id1-3-2-2-9" text:style-name="artikel">
            <text:p text:style-name="artikel_kop_titel"><text:span text:style-name="artikel_kop_label">Artikel</text:span> <text:span text:style-name="artikel_kop_nr">6</text:span> Verstrekking informatie over verzoeken om ambtelijke bijstand</text:p>
            <text:p text:style-name="al">1. De secretaris verstrekt aan het lid van het college op wiens werkzaamheden een verzoek om ambtelijke bijstand betrekking heeft, desgevraagd een afschrift van het verzoek.</text:p>
            <text:p text:style-name="al">2. Als het college of één of meer leden van het college informatie wensen over een verzoek om ambtelijke bijstand of over de inhoud van verleende ambtelijke bijstand, wenden zij zich daartoe rechtstreeks tot het betrokken raadslid.</text:p>
          </text:section>
          <text:section text:name="paragraaf_id1-3-2-2-10" text:style-name="paragraaf">
            <text:p text:style-name="paragraaf_kop"><text:span text:style-name="label">Paragraaf</text:span> <text:span text:style-name="nr">3</text:span> Fractieondersteuning</text:p>
          </text:section>
          <text:section text:name="artikel_id1-3-2-2-11" text:style-name="artikel">
            <text:p text:style-name="artikel_kop_titel"><text:span text:style-name="artikel_kop_label">Artikel</text:span> <text:span text:style-name="artikel_kop_nr">7</text:span> Recht op financiële bijdrage</text:p>
            <text:p text:style-name="al">1. De raad verstrekt een fractie jaarlijks een financiële bijdrage ter ondersteuning van het functioneren van de fractie.</text:p>
            <text:p text:style-name="al">2. De financiële bijdrage bestaat uit een basisbedrag van € 500,-- en een variabel deel van </text:p>
            <text:p text:style-name="al">€ 150,-- per raadszetel.</text:p>
            <text:p text:style-name="al">3. 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p text:style-name="al"/>
          </text:section>
          <text:section text:name="artikel_id1-3-2-2-12" text:style-name="artikel">
            <text:p text:style-name="artikel_kop_titel"><text:span text:style-name="artikel_kop_label">Artikel</text:span> <text:span text:style-name="artikel_kop_nr">8</text:span> Besteding financiële bijdrage</text:p>
            <text:p text:style-name="al">1. Een fractie besteedt de financiële bijdrage uitsluitend om de volksvertegenwoordigende, kaderstellende of controlerende rol van de fractie te versterken.</text:p>
            <text:p text:style-name="al">2. De financiële bijdrage mag in ieder geval niet gebruikt worden ter bekostiging van:</text:p>
            <text:p text:style-name="al">a uitgaven die in strijd zijn met enige wettelijke bepaling;</text:p>
            <text:p text:style-name="al">b 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p text:style-name="al">c giften, leningen, beleggingen en voorschotten;</text:p>
            <text:p text:style-name="al">d uitgaven die op grond van enige andere wettelijke regeling in aanmerking komen voor vergoeding van overheidswege, inclusief uitgaven in verband met verkiezingsactiviteiten;</text:p>
            <text:p text:style-name="al">e de kosten voor niet-partijpolitiek georiënteerde scholing in verband met de vervulling van de functie van raads- of commissielid, voor zover deze door of namens de gemeente wordt aangeboden of verzorgd.</text:p>
            <text:p text:style-name="al"/>
          </text:section>
          <text:section text:name="artikel_id1-3-2-2-13" text:style-name="artikel">
            <text:p text:style-name="artikel_kop_titel"><text:span text:style-name="artikel_kop_label">Artikel</text:span> <text:span text:style-name="artikel_kop_nr">9</text:span> Voorschot financiële bijdrage</text:p>
            <text:p text:style-name="al"> 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p text:style-name="al"/>
          </text:section>
          <text:section text:name="artikel_id1-3-2-2-14" text:style-name="artikel">
            <text:p text:style-name="artikel_kop_titel"><text:span text:style-name="artikel_kop_label">Artikel</text:span> <text:span text:style-name="artikel_kop_nr">10</text:span> Tijdstip verlenen voorschot na aftreden wegens verkiezingen</text:p>
            <text:p text:style-name="al"> 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p text:style-name="al"/>
          </text:section>
          <text:section text:name="artikel_id1-3-2-2-15" text:style-name="artikel">
            <text:p text:style-name="artikel_kop_titel"><text:span text:style-name="artikel_kop_label">Artikel</text:span> <text:span text:style-name="artikel_kop_nr">11</text:span> Gevolgen splitsen en einde bestaan fractie</text:p>
            <text:p text:style-name="al">1. 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p text:style-name="al">2. Als zich een situatie als bedoeld in het eerste lid voordoet worden de verleende voorschotten onverwijld bijgesteld overeenkomstig de uit het eerste lid voortvloeiende verdeling.</text:p>
            <text:p text:style-name="al">3. Als een fractie tijdens een zittingsperiode ophoudt te bestaan, vervalt de aanspraak op de financiële bijdrage met ingang van de maand volgend op de maand waarin de fractie hiervan kennisgeving heeft gedaan.</text:p>
            <text:p text:style-name="al">4. Als een fractie als gevolg van verkiezingen ophoudt te bestaan, vervalt de aanspraak op de financiële bijdrage met ingang van de datum dat de raad in de nieuwe samenstelling aantreedt.</text:p>
            <text:p text:style-name="al"/>
          </text:section>
          <text:section text:name="artikel_id1-3-2-2-16" text:style-name="artikel">
            <text:p text:style-name="artikel_kop_titel"><text:span text:style-name="artikel_kop_label">Artikel</text:span> <text:span text:style-name="artikel_kop_nr">12</text:span> Reserve</text:p>
            <text:p text:style-name="al">1. De raad reserveert het in enig jaar niet gebruikte gedeelte van de financiële bijdrage toekomend aan een fractie voor het kunnen verlenen van een aanvullende financiële bijdrage aan die fractie in volgende jaren.</text:p>
            <text:p text:style-name="al">2. Een reserve is niet groter dan 30% van de financiële bijdrage die de fractie in het voorgaande kalenderjaar toekwam op grond van artikel 9.</text:p>
            <text:p text:style-name="al">3. Het beroep in enig jaar op de opgebouwde reserve komt tot uitdrukking in de afrekening over dat jaar. Bevoorschotting vindt desgevraagd plaats.</text:p>
            <text:p text:style-name="al">4. Een reserve blijft na verkiezingen beschikbaar voor de fractie die onder dezelfde naam terugkeert, dan wel voor de fractie die naar het oordeel van de raad als rechtsopvolger daarvan kan worden beschouwd.</text:p>
            <text:p text:style-name="al">5. Als zich een situatie als bedoeld in artikel 11, eerste lid, voordoet, wordt een eventuele reserve van de fractie waar de betreffende leden uittreden toebedeeld aan de betrokken fracties naar evenredigheid van de resulterende zetelaantallen.</text:p>
            <text:p text:style-name="al"/>
          </text:section>
          <text:section text:name="artikel_id1-3-2-2-17" text:style-name="artikel">
            <text:p text:style-name="artikel_kop_titel"><text:span text:style-name="artikel_kop_label">Artikel</text:span> <text:span text:style-name="artikel_kop_nr">13</text:span> Administratieve verplichtingen</text:p>
            <text:p text:style-name="al">1. 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p text:style-name="al">2. Andere inkomensbronnen dan de financiële bijdrage worden afzonderlijk geadministreerd.</text:p>
            <text:p text:style-name="al">3. De administratie wordt zodanig ingericht dat op eerste aanvraag van de raad nadere informatie kan worden gegeven en bescheiden of bewijsstukken met betrekking tot de uitgaven kunnen worden overgelegd.</text:p>
            <text:p text:style-name="al">4. Bij uitgaven worden de onderliggende bescheiden door ten minste twee personen geautoriseerd.</text:p>
          </text:section>
          <text:section text:name="artikel_id1-3-2-2-18" text:style-name="artikel">
            <text:p text:style-name="artikel_kop_titel"><text:span text:style-name="artikel_kop_label"/> <text:span text:style-name="artikel_kop_nr"/>  Artikel 14 Verantwoording, controle en vaststelling financiële bijdrage</text:p>
            <text:p text:style-name="al">1. Een fractie legt uiterlijk drie maanden na het einde van een kalenderjaar aan de raad verantwoording af over de besteding van de financiële bijdrage gedurende het vorige kalenderjaar, onder overlegging van een verslag. </text:p>
            <text:p text:style-name="al">2. De raad stelt na controle van het verslag de hoogte vast van:</text:p>
            <text:p text:style-name="al">a de financiële bijdrage;</text:p>
            <text:p text:style-name="al">b het te verrekenen verschil tussen de vastgestelde financiële bijdrage en het ontvangen voorschot;</text:p>
            <text:p text:style-name="al">c de wijziging van de reserve;</text:p>
            <text:p text:style-name="al">d de resterende reserve;</text:p>
            <text:p text:style-name="al">e de hoogte van de terugvordering van ontvangen voorschotten.</text:p>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5</text:span> Intrekking oude verordening en overgangsrecht</text:p>
            <text:p text:style-name="al">1. De Verordening op de ambtelijke bijstand en de fractieondersteuning 2004, vastgesteld op 27 januari 2004 en gewijzigd op 20 december 2005 wordt ingetrokken.</text:p>
            <text:p text:style-name="al">2. De Verordening op de ambtelijke bijstand en de fractieondersteuning 2004, vastgesteld op 27 januari 2004 en gewijzigd op 20 december 2005 blijft van toepassing ten aanzien van de op basis van die verordening verleende financiële bijdragen en de verantwoording, controle, vaststelling en afrekening van die financiële bijdragen.</text:p>
          </text:section>
          <text:section text:name="artikel_id1-3-2-2-21" text:style-name="artikel">
            <text:p text:style-name="artikel_kop_titel"><text:span text:style-name="artikel_kop_label">Artikel</text:span> <text:span text:style-name="artikel_kop_nr">16</text:span> Inwerkingtreding en citeertitel</text:p>
            <text:p text:style-name="al">1. Deze verordening treedt in werking op 1 januari 2019.</text:p>
            <text:p text:style-name="al">2. Deze verordening wordt aangehaald als: Verordening ambtelijke bijstand en fractieondersteuning gemeente Reimerswaal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imerswaal, gehouden op 18 december 2018.</text:span></text:p>
            <text:p><text:span text:style-name="functie"/></text:p>
            <text:p><text:span text:style-name="functie"/></text:p>
            <text:p><text:span text:style-name="functie"/></text:p>
            <text:p><text:span text:style-name="functie"/></text:p>
            <text:p><text:span text:style-name="functie">P.P. Moors      Mevrouw Drs. J.S. van Egmo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68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Gemeente Reimers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75</meta:user-defined>
    <meta:user-defined meta:name="OVERHEIDop.GmbID/DC.identifier">gmb-2018-276875</meta:user-defined>
    <meta:user-defined meta:name="OVERHEID.TaxonomieBeleidsagenda/OVERHEID.category">Bestuur | Organisatie en beleid</meta:user-defined>
    <meta:user-defined meta:name="OVERHEID.Gemeente/DC.spatial">Reimerswaal</meta:user-defined>
    <meta:user-defined meta:name="DC.source">artikel 33 van de Gemeentewet;1.0:c:BWBR0005416&amp;artikel=33&amp;g=2018-09-19</meta:user-defined>
    <meta:user-defined meta:name="DCTERMS.alternative">Verordening ambtelijke bijstand en fractieondersteuning Gemeente Reimerswaal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7848_1</meta:user-defined>
    <meta:user-defined meta:name="OVERHEIDop.versieInformatie"/>
  </office:meta>
</office:document-meta>
</file>