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S. Panka,  Sperwerlaan 66, 3136 GR,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S. Panka, geboren 10-10-1985, Sperwerlaan 66, 3136 GR  Vlaardingen, met ingang van 04-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87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7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7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S. Panka,  Sperwerlaan 66, 3136 G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874</meta:user-defined>
    <meta:user-defined meta:name="OVERHEIDop.GmbID/DC.identifier">gmb-2018-27687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R 60a</meta:user-defined>
    <meta:user-defined meta:name="OVERHEIDop.woonplaats">Vlaardingen</meta:user-defined>
    <meta:user-defined meta:name="OVERHEIDop.straatnaam">Sperw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29 438234</meta:user-defined>
    <meta:user-defined meta:name="OVERHEIDop.versieInformatie"/>
  </office:meta>
</office:document-meta>
</file>