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0*"/>
    </style:style>
    <style:style style:family="table-column" style:parent-style-name="colspec" style:name="id1-3-2-4-43-1-2">
      <style:table-column-properties style:rel-column-width="27*"/>
    </style:style>
    <style:style style:family="table-column" style:parent-style-name="colspec" style:name="id1-3-2-4-43-1-3">
      <style:table-column-properties style:rel-column-width="9*"/>
    </style:style>
    <style:style style:family="table-column" style:parent-style-name="colspec" style:name="id1-3-2-4-48-1-1">
      <style:table-column-properties style:rel-column-width="19*"/>
    </style:style>
    <style:style style:family="table-column" style:parent-style-name="colspec" style:name="id1-3-2-4-48-1-2">
      <style:table-column-properties style:rel-column-width="28*"/>
    </style:style>
    <style:style style:family="table-column" style:parent-style-name="colspec" style:name="id1-3-2-4-48-1-3">
      <style:table-column-properties style:rel-column-width="9*"/>
    </style:style>
    <style:style style:family="table-column" style:parent-style-name="colspec" style:name="id1-3-2-4-48-1-4">
      <style:table-column-properties style:rel-column-width="9*"/>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29*"/>
    </style:style>
    <style:style style:family="table-column" style:parent-style-name="colspec" style:name="id1-3-2-4-53-1-3">
      <style:table-column-properties style:rel-column-width="9*"/>
    </style:style>
  </office:automatic-styles>
  <office:body>
    <office:text>
      <text:p text:style-name="new_page_staatscourant"/>
      <text:p text:style-name="single-kop-titel">Verordening van de gemeenteraad van de gemeente Heerhugowaard houdende regels omtrent leges Legesverordening 2019 </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6 november 2018</text:p>
            <text:p text:style-name="al"/>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De Verordening op de heffing en de invordering van leges 2019’</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 -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 -1)<text:span text:style-name="sup">e</text:span> dag in het volgende kalenderjaar;</text:p>
              </text:list-item>
              <text:list-item text:style-override="id1-3-2-2-1-3-5">
                <text:number>e</text:number>
                <text:p text:style-name="al">'kalenderjaar': de periode van 1 januari tot en met 31 december. </text:p>
              </text:list-item>
              <text:list-item text:style-override="id1-3-2-2-1-3-6">
                <text:number>f</text:number>
                <text:p text:style-name="al">een goed doel: een activiteit die uitsluitend wordt georganiseerd ten behoeve van een goed doel:</text:p>
                <text:list text:style-name="id1-3-2-2-1-3-6-3">
                  <text:list-item text:style-override="id1-3-2-2-1-3-6-3-1">
                    <text:number>-</text:number>
                    <text:p text:style-name="al">een activiteit georganiseerd ten behoeve van een stichting, vereniging, fonds of een andere niet-natuurlijke rechtspersoon die erkend is door het Centraal Bureau Fondsenwerving, of</text:p>
                  </text:list-item>
                  <text:list-item text:style-override="id1-3-2-2-1-3-6-3-2">
                    <text:number>-</text:number>
                    <text:p text:style-name="al">een ander door het college aangewezen goed doel, waarvan de opbrengst onder aftrek van de gemaakte kosten volledig ten goede komt aan het goede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 </text:p>
                  </text:list-item>
                </text:list>
              </text:list-item>
              <text:list-item text:style-override="id1-3-2-2-2-3-2">
                <text:number/>
                <text:p text:style-name="al">een en ander zoals genoemd in deze verordening en de daarbij behorende tarieventabel.</text:p>
              </text:list-item>
              <text:list-item text:style-override="id1-3-2-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verstrekken van gemeentelijk informatiemateriaal zoals raads- en commissiestukken aan vertegenwoordigers van de pers, indien zij zich als zodanig kunnen legitimeren;</text:p>
              </text:list-item>
              <text:list-item text:style-override="id1-3-2-2-4-3-3">
                <text:number>c.</text:number>
                <text:p text:style-name="al">het verstrekken van agenda's van de vergaderingen van de raad en die van de commissies, uitsluitend aan bezoekers van de publieke tribune voor en gedurende de vergadering.</text:p>
              </text:list-item>
              <text:list-item text:style-override="id1-3-2-2-4-3-4">
                <text:number>d.</text:number>
                <text:p text:style-name="al">een vergunning als bedoeld in artikel 12, eerste lid (inzamelen door anderen dan de inzamel-dienst) van de Afvalstoffenverordening gemeente Heerhugowaard, voorzover aangevraagd door charitatieve instellingen die als zodanig zijn geregistreerd bij het Centraal Bureau Fondsenverwerving.</text:p>
              </text:list-item>
              <text:list-item text:style-override="id1-3-2-2-4-3-5">
                <text:number>e.</text:number>
                <text:p text:style-name="al">het in behandeling nemen van een aanvraag om een vergunning als bedoeld in artikel 2.25 (evenement) van de Algemene plaatselijke verordening en de daarmee samenhangende ontheffingen, voor zover verleend ten behoeve van niet commerciële, lokale activiteiten tot een maximum van 500 personen mits georganiseerd door een Heerhugowaardse instelling met een maatschappelijke doelstelling;</text:p>
              </text:list-item>
              <text:list-item text:style-override="id1-3-2-2-4-3-6">
                <text:number>f.</text:number>
                <text:p text:style-name="al">het in behandeling nemen van een aanvraag om een vergunning als bedoeld in artikel 2:25 (evenement) van de Algemene plaatselijke verordening en de daarmee samenhangende ontheffingen voor zover verleend ten behoeve van een activiteit die uitsluitend wordt georganiseerd ten behoeve van een goed doel;</text:p>
              </text:list-item>
              <text:list-item text:style-override="id1-3-2-2-4-3-7">
                <text:number>g.</text:number>
                <text:p text:style-name="al">het in behandeling nemen van aanvragen om ontheffingen en vergunningen die deel uit maken van een evenementenvergunning als bedoeld in artikel 2:25 van de Algemene plaatselijke verordening, voor zover zij gelijktijdig en in samenhang in één procedure zijn voorbereid (de gecoördineerde evenementenvergunning);</text:p>
              </text:list-item>
              <text:list-item text:style-override="id1-3-2-2-4-3-8">
                <text:number>h.</text:number>
                <text:p text:style-name="al">het in behandeling nemen van aanvragen om collectes en kledinginzamelingen als bedoeld in artikel 5:13 van de Algemene plaatselijke verordening en loterijen (artikel 1.10.2 Legesverordening) voor een goed doel;</text:p>
              </text:list-item>
              <text:list-item text:style-override="id1-3-2-2-4-3-9">
                <text:number>i.</text:number>
                <text:p text:style-name="al">vermiste reisdocumenten en rijbewijzen;</text:p>
              </text:list-item>
              <text:list-item text:style-override="id1-3-2-2-4-3-10">
                <text:number>j.</text:number>
                <text:p text:style-name="al">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3">
                <text:number>m.</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text:number>
                <text:p text:style-name="al">a. van zuiver redactionele aard zijn;</text:p>
              </text:list-item>
              <text:list-item text:style-override="id1-3-2-2-9-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text:number>
                    <text:p text:style-name="al">1. akten burgerlijke stand;</text:p>
                  </text:list-item>
                  <text:list-item text:style-override="id1-3-2-2-9-3-2-3-2">
                    <text:number>○</text:number>
                    <text:p text:style-name="al">2. reisdocumenten;</text:p>
                  </text:list-item>
                  <text:list-item text:style-override="id1-3-2-2-9-3-2-3-3">
                    <text:number>○</text:number>
                    <text:p text:style-name="al">3. rijbewijzen;</text:p>
                  </text:list-item>
                  <text:list-item text:style-override="id1-3-2-2-9-3-2-3-4">
                    <text:number>○</text:number>
                    <text:p text:style-name="al">4. papieren verstrekking uit de basisregistratie persoonsgegevens</text:p>
                  </text:list-item>
                  <text:list-item text:style-override="id1-3-2-2-9-3-2-3-5">
                    <text:number>○</text:number>
                    <text:p text:style-name="al">5. verklaring omtrent het gedrag;</text:p>
                  </text:list-item>
                  <text:list-item text:style-override="id1-3-2-2-9-3-2-3-6">
                    <text:number>○</text:number>
                    <text:p text:style-name="al">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18 van 19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art 12 tweede genoemde datum van ingang van de heffing, de ingetrokken verordening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9.</text:p>
              </text:list-item>
              <text:list-item text:style-override="id1-3-2-2-12-3">
                <text:number>2</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 Legesverordening 2019’.</text:p>
          </text:section>
        </text:section>
        <text:section text:name="regeling-sluiting_id1-3-2-3" text:style-name="regeling-sluiting">
          <text:section text:name="ondertekening_id1-3-2-3-1">
            <text:p><text:span text:style-name="functie">Aldus vastgesteld in de openbare raadsvergadering van18 december 2018.</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19</text:p>
          <text:p text:style-name="al"/>
          <text:p text:style-name="al">
          <text:span text:style-name="nadrukvet">Inhoudsopgave</text:span>
        </text:p>
          <text:p text:style-name="al">Titel 1 Algemene Dienstverlening</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Kiezersregister</text:p>
          <text:p text:style-name="al">Hoofdstuk 7 Vastgoedinformatie</text:p>
          <text:p text:style-name="al">Hoofdstuk 8 Reisdocumenten en Nederlandse identiteitskaart</text:p>
          <text:p text:style-name="al">Hoofdstuk 9 Rijbewijzen</text:p>
          <text:p text:style-name="al">Hoofdstuk 10 Wet op de kansspelen</text:p>
          <text:p text:style-name="al">Hoofdstuk 11 Winkeltijdenwet</text:p>
          <text:p text:style-name="al">Hoofdstuk 12 Huisvestingswet</text:p>
          <text:p text:style-name="al">Hoofdstuk 13 Verkeer en vervoer</text:p>
          <text:p text:style-name="al">Hoofdstuk 14 Algemene plaatselijke verordening</text:p>
          <text:p text:style-name="al">Hoofdstuk 15 Kabels en Leidingen</text:p>
          <text:p text:style-name="al">Hoofdstuk 16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5 Diverse vergunningen/ontheffingen</text:p>
          <text:p text:style-name="al"/>
          <text:p text:style-name="al"/>
          <text:p text:style-name="al"/>
          <text:p text:style-name="al"/>
          <text:p text:style-name="al">
          <text:span text:style-name="nadrukvet">Titel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1 Algemeen</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kaarten, tekeningen en lichtdrukken, al dan niet behorend bij de in de subonderdelen 1.1.1.1. en 1.1.1.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A2-formaa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A1-formaat</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per A0-formaat</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
                      <text:span text:style-name="nadrukvet">Hoofdstuk 2    Bestuursstukken </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fschrift van het meerjarenpla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een afschrift van het verslag van een raadsvergadering, bij toezending</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een afschrift van het verslag van een raadsvergadering, bij afhalen op het gemeentehuis</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een afschrift van de stukken behorende bij een raadsvergadering, bij toezendin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2.2.1.4</text:p>
                </table:table-cell>
                <table:table-cell table:style-name="cell_frame_all" table:number-rows-spanned="1" table:number-columns-spanned="1">
                  <text:p text:style-name="table_al">een afschrift van de stukken behorende bij een raadsvergadering, bij afhalen op het gemeentehuis</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op de agenda met voorstellen aan de raad en bijbehorende notulen, bij toezending</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op de agenda met voorstellen aan de raad en bijbehorende notulen, bij afhalen op het gemeentehuis</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een afschrift van de agenda van een commissievergadering, bij toezendin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een afschrift van de agenda van een commissievergadering, bij afhalen op het gemeentehuis</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een afschrift van de besluitenlijst van een commissievergadering, bij toezendin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2.3.1.4</text:p>
                </table:table-cell>
                <table:table-cell table:style-name="cell_frame_all" table:number-rows-spanned="1" table:number-columns-spanned="1">
                  <text:p text:style-name="table_al">een afschrift van de besluitenlijst van een commissievergadering, bij afhalen op het gemeentehuis</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op de agenda en besluitenlijst van een raadscommissie, bij toezending</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op de agenda en besluitenlijst van een raadscommissie, bij afhalen op het gemeentehuis</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terzake van het in behandeling nemen van een aanvraag 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p de besluitenlijst van de vergaderingen van het college van burgemeester en wethouders, bij toezending</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p de besluitenlijst van de vergaderingen van het college van burgemeester en wethouders, bij afhalen op het gemeentehuis</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3 Burgerlijke stand</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de voltrekking van een huwelijk of een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 de trouwzaal va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306,3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601,75</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indien op verzoek gebruik gemaakt wordt van de raadzaal, wordt het overeenkomstig subonderdelen 1 3.1.1.1 of 1.3.1.1.2 berekende tarief verhoogd met</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het Poldermus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519,2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14,7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Buiten het gemeentehuis (in een bijzonder huis) anders dan bedoeld in subonderdeel 1.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560,15</text:p>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31,5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Op een locatie naar vrije keuze, anders dan bedoeld in subonderdelen 1.3.1.2 en 1.3.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Op maandag tot en met vrijdag gedurende de tijd waarop het bureau van de burgerlijke stand is geopend</text:p>
                </table:table-cell>
                <table:table-cell table:style-name="cell_frame_all" table:number-rows-spanned="1" table:number-columns-spanned="1">
                  <text:p text:style-name="table_al">€ 544,45</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Op een zaterdag of zondag of een algemeen erkende christelijke feestdag of nationale feestdag</text:p>
                </table:table-cell>
                <table:table-cell table:style-name="cell_frame_all" table:number-rows-spanned="1" table:number-columns-spanned="1">
                  <text:p text:style-name="table_al">€ 855,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zake van het inzetten van ambtelijke getuigen ten behoeve van de huwelijksvoltrekking per getuige</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zake van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zake van het in behandeling nemen van een aanvraag tot het verstrekken van een éénmalige informatie omtrent geboorte, overlijden, aangifte en voltrekking van een huwelijk dan wel van de registratie van een partnerschap</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3.6.4</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3.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4 Verstrekkingen uit de basisregistratie personen</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zake van het in behandeling nemen van een aanvraag tot het verstrekken van één of meer gegevens omtrent één persoon waarvoor de basisregistratie personen moet worden geraadpleegd.</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krijgen van een volledig, gewaarmerkt afschrift van de in de gemeentelijke basisadministratie opgenomen gegevens, als bedoeld in artikel 2.55, derde lid, van de Wet basisregistratie persoonsgegevens Stb. 2013, 316.</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zake van het op verzoek doornemen van de basisregistratie personen, voor ieder daaraan besteed kwartier</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terzake het verstrekken van gegevens als bedoeld in artikel 17, tweede lid, van het Besluit basisregistratie personen; het bij ministeriële regeling vastgestel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5 Gemeentearchief</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zake van het in behandeling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6 Kiezersregister</text:spa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7 Vastgoedinformatie</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op verzoek doen van nasporingen in het gemeentelijk kadaster voor ieder daaraan besteed kwartier</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8 Reisdocumenten en Nederlandse identiteitskaart</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an een nationaal paspoort, een groter aantal bladzijden bevattende dan een nationaal paspoort als bedoeld in onderdeel 1.8.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een versnelde uitreiking van de in de onderdelen 1.8.1 tot en met 1.8.5 genoemde documenten, die in die onderdelen genoemde leges vermeerderd met een bedrag va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voor het bezorgen van een in de subonderdelen 1.8.1.1 tot en met 1.8.5.2 genoemde document, zijnde een toeslag op de in de onderdelen 1.8.1. tot en met 1.8.6 genoemde bedragen:</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1.8.1.7.1</text:p>
                </table:table-cell>
                <table:table-cell table:style-name="cell_frame_all" table:number-rows-spanned="1" table:number-columns-spanned="1">
                  <text:p text:style-name="table_al">voor ieder document dat op hetzelfde adres bezorgd moet worden zijn de kosten extra</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9 Rijbewijzen</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zake van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genoemd in onderdeel 1.9.1 wordt bij een versnelde uitreik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10 Wet op de kansspelen</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twee of meer spe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voor een periode van twaalf maanden voor twee of meer kansspelautomaten, € 22,50, vermeerderd met het product van het aantal kans spelautomaten, waarvoor de vergunning geldt, en een bedrag van € 34,-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t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2.4</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 een bedrag van € 136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2.5</text:p>
                </table:table-cell>
                <table:table-cell table:style-name="cell_frame_all" table:number-rows-spanned="1" table:number-columns-spanned="1">
                  <text:p text:style-name="table_al">Het tweede lid is van toepassing, indien de vergunning geldt voor een tijdvak van meer dan 4 jaar of voor onbepaalde tijd, met dien verstande dat voor de toepassing van subonderdeel 1.10.1.1. in plaats van € 56,50 een bedrag van € 226,50 en voor de toepassing van subonderdeel 1.10.1.2 in plaats van € 56,50 een bedrag van € 226,50 en in plaats van € 34,00 een bedrag geldt van € 1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in behandeling nemen van een aanvraag tot het verlenen van een vergunning tot het exploiteren of doen exploiteren van een speelgelegenheid als bedoeld in de speelautomatenverordening voor een periode van 5 jaar</text:p>
                </table:table-cell>
                <table:table-cell table:style-name="cell_frame_all" table:number-rows-spanned="1" table:number-columns-spanned="1">
                  <text:p text:style-name="table_al">€ 2.077,20</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Het tarief voor het verlengen van de vergunning tot het exploiteren of doen Exploiteren van een speelgelegenheid als bedoeld in de speelautomatenverordening voor een periode van 5 jaar</text:p>
                </table:table-cell>
                <table:table-cell table:style-name="cell_frame_all" table:number-rows-spanned="1" table:number-columns-spanned="1">
                  <text:p text:style-name="table_al">€ 1.038,6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Als de gemeente een vergunning tot het exploiteren of doen exploiteren van een speelgelegenheid als bedoeld in de speelautomatenverordening intrekt, indien er geen gebruik van deze vergunning is gemaakt, of weigert, bestaat aanspraak op teruggaaf van een deel van de leges. De teruggaaf bedraagt 50 % van de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Het tarief terzake van het in behandeling nemen van een aanvraag tot wijziging van de beheerders</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11 Winkeltijdenwet</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zake van het in behandeling nemen van een aanvraag voor het verlenen van een ontheffing in het kader van de Winkeltijdenwet</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12 Huisvestingswet</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13 Verkeer en vervoer</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zake van het in behandeling nemen van een aanvraag tot het verkrijgen van een gehandicaptenparkeerkaart of gehandicaptenparkeerplaats als bedoeld in artikel 49 van het Besluit administratieve bepalingen inzake het wegverkeer (BABW)</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ter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3.3.2</text:p>
                </table:table-cell>
                <table:table-cell table:style-name="cell_frame_all" table:number-rows-spanned="1" table:number-columns-spanned="1">
                  <text:p text:style-name="table_al">een duplicaat van een gehandicaptenparkeerkaart</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3.3.3</text:p>
                </table:table-cell>
                <table:table-cell table:style-name="cell_frame_all" table:number-rows-spanned="1" table:number-columns-spanned="1">
                  <text:p text:style-name="table_al">een nieuw kentekenbord bij of andere wijziging aan een gehandicaptenparkeerplaats</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14 Algemene plaatselijke verordening</text:span>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2:10 eerst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artikel 2:10 eerste lid, van de Algemene plaatselijke verordening, voor zover dit strekt tot het mogen plaatsen van een container, keet, kraan of vergelijkbaar voorwerp welke wordt gebruikt ten behoeve van (bouw)werkzaamheden, op of aan de openbare weg, met dien verstande dat voor elke volgende container, keet, kraan of vergelijkbaar voorwerp een toeslag wordt berekend van</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zover dit strekt tot het mogen plaatsen van tijdelijke reclameborden dan wel andere promotiematerialen op of aan de openbare weg</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van een toestemming als bedoeld in artikel 2:42, tweede lid, onder a van de Algemene plaatselijke verordening (plakken of op andere wijze aanbrengen van aanplakbiljet of ander geschrift), per periode</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tot het verkrijgen van een ontheffing als bedoeld in artikel 4:13, eerste lid, van de Algemene plaatselijke verordening (verontreiniging weg en terreinen)</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terzake het verlenen van een ontheffing als bedoeld in artikel 2:10 eerste lid voor zover dit strekt tot het gebruik van kerstboomverlichting in de openbare ruimte</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15 Kabels en Leidingen</text:span>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244,32</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tracés vanaf 250 tot 1.000 m1</text:p>
                </table:table-cell>
                <table:table-cell table:style-name="cell_frame_all" table:number-rows-spanned="1" table:number-columns-spanned="1">
                  <text:p text:style-name="table_al">€ 381,37</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het betreft tracés vanaf 1.000 tot 2.500 m1</text:p>
                </table:table-cell>
                <table:table-cell table:style-name="cell_frame_all" table:number-rows-spanned="1" table:number-columns-spanned="1">
                  <text:p text:style-name="table_al">€ 587,01</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indien het betreft tracés vanaf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indien een begroting als bedoeld in subonderdeel 1.15.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99,79</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er met betrekking tot een aanvraag als bedoeld in onderdeel 1.15.1 overleg moet plaatsvinden tussen de gemeente en de netbeheerder of de gemeente, andere beheerders van de openbare gronden en de netbeheerder, wordt de in onderdeel 1.15.1 genoemde bedrag per overleg verhoogd met:</text:p>
                </table:table-cell>
                <table:table-cell table:style-name="cell_frame_all" table:number-rows-spanned="1" table:number-columns-spanned="1">
                  <text:p text:style-name="table_al">€ 319,7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Als met betrekking tot een aanvraag onderzoek naar de status van de kabel en/of leiding plaatsvindt, wordt het in onderdeel 1.15.1 genoemde bedrag verhoogd met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een begroting als bedoeld in onderdeel 1.15.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16 Diversen</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tarief bedraagt terzake het verlenen van een parkeerontheffing zoals genoemd in de parkeergeldverordening</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terzake van het in behandeling nemen van een aanvraag tot het verkrijgen van vergunningen of ontheffingen tot handelingen, waarvoor krachtens wet, reglement of verordening van politie vergunning of ontheffing moet worden gevraagd, voor zover daarvoor geen wettelijke regeling of vrijstelling bestaat of voor zover daarvoor in deze verordening geen bijzondere regeling is opgenomen.</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om naturalisatie gelden de tarieven zoals zijn opgenomen in het “besluit Naturalisatie-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881,0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Medenaturaliserend minderjarig kind</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in behandeling nemen van een optie gelden de tarieven zoals zijn opgenomen in het "besluit Naturalisatie-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Gemeenschappelijk</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Medeopterende minderjarige</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Hoofdstuk 1 Begripsomschrijvingen</text:span>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De opgegeven bouwkosten worden door de gemeente gecontroleerd, net als de overige gegevens die bij de aanvraag worden ingediend. De bouwkosten zijn gerelateerd aan de inhoud van het gebouw (m3) en het type bouwwerk. Daarvoor moet het voor het product "vergunning" niet uitmaken of het uiteindelijke bouwwerk in zelfwerkzaamheid wordt uitgevoerd of door een aannemer. Uitgangspunt is marktconform bouwen. Het is voor de gemeente noodzakelijk om op een eenduidige manier de bouwkosten te controleren en te corrigeren. Tevens moet door de gemeente achteraf eenduidig en eenvoudig aangetoond worden wat de basis is geweest van de correctie. Dit is de reden dat de gemeente Heerhugowaard de bouwkosten vaststelt op basis van de taxatieboekjes voor de vastgoedmarkt van Vakmedianet Dit is een actueel systeem dat per jaar de bouwkosten per kubieke meter vaststelt van woningen, bedrijfspanden, agrarische gebouwen en de herstelkosten van gebouwschade. Het geeft een actuele en reële inschatting van de bouwkosten en is daarmee een eenduidige grondslag voor de legesberekening.Seriematige woningbouw en opties: De door de projectontwikkelaar aangeleverde standaard opties wordt per standaard optie 1x leges in rekening gebracht, ongeacht de hoeveel opties die uiteindelijk door de projectontwikkelaar in het project worden gerealiseerd. Bij veelvoorkomende opties zijn standaard bouwkosten opgenomen: Dakkapel: € 3.000; Aanbouw – erker voorzijde : € 10.000 Aanbouw – erker zijgevel: € 10.000 Aanbouw achterzijde: € 15.000 Garage: € 15.000 Dakopbouw: € 15.000 Carport: € 5.000 Experimentele seriematige woningbouw: Bij experimentele seriematige woningbouw die niet is vermeld in het taxatieboekje en waarmee met goedkopere bouwmethoden wordt gewerkt is het mogelijk om van het taxatieboekje af te wijken. De projectontwikkelaar moet in dat geval de bouwkosten schriftelijk gemotiveerd aant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Hoofdstuk 2 Vooroverleg/beoordeling conceptaanvraag</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verzoek tot de beoordeling van een principeverzoek of conceptaanvraag (schetsplan) met betrekking tot de vraag of bebouwingsmogelijkheden, dan wel bestemmingswijzigingen mogelijk zijn: 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verzoek om vooroverleg in verband met het verkrijgen van een indicatie of een voorgenomen project in het kader van de Wabo vergunbaar is: 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Hoofdstuk 3 Omgevingsvergunning</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Het tarief kan worden verhoogd met advieskosten van de Commissie MER, Cultuurcompagnie, extern adviseur ruimtelijke kwaliteit, supervisieteam of andere adviesorga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 4,90% van de bouwkosten met een minimum van € 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 bedragen of meer, maar minder dan € 50.000: 4,55% van de bouwkosten met een minimum van € 9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bedragen of meer, maar minder dan € 200.000: 3,10 % van de bouwkosten met een minimum van € 2.2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 bedragen of meer, maar minder dan € 500.000: 1,92 % van de bouwkosten met een minimum van € 6.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 bedragen of meer, maar minder dan € 1.000.000:1,85 % van de bouwkosten met een minimum van € 9.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 bedragen of meer, maar minder dan € 2.000.000: 1,78 % van de bouwkosten met een minimum van € 18.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0 bedragen of meer, maar minder dan € 5.000.000: 1,72 % van de bouwkosten met een minimum van € 35.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0 bedragen of meer: 1,65% van de bouwkosten met een minimum van € 86.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plichte toets ruimtelijke kw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 en 3.1 bedraagt het tarief, indien krachtens wettelijk voorschrift voor de in dat onderdeel bedoelde aanvraag een toets ruimtelijke kwaliteit noodzakelijk is en hierover het advies van de extern adviseur ruimtelijke kwaliteit dan wel supervisieteam moet worden ingewonnen, wordt het overeenkomstig onderdelen 2.3.1 en 3.5.2.5 berekende bedrag verhoogd met het bedrag van de door de stichting Mooi Noord-Holland adviseurs omgevingskwaliteit vastgestelde advie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 afwijking van subonderdeel 3.1.2.1 worden géén kosten van de extern adviseur ruimtelijke kwaliteit in rekening gebracht indien de aanvraag voldoet aan de sneltoetscriteria van de nota Ruimtelijke kwaliteit, dan wel door ambtelijke toetsing aan de nota Ruimtelijke kwaliteit akkoord bevonden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D.L.V.): 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Beoordeling aanvullende gegevens: Onverminderd het bepaalde in subonderdeel 2.3.1.1 bedraagt het tarief voor het in behandeling nemen van aanvullende gegevens die worden ingediend nadat de in dat onderdeel bedoelde aanvraag al in behandeling is genomen en extra werkzaamheden met zich brengt:</text:p>
                </table:table-cell>
                <table:table-cell table:style-name="cell_frame_all" table:number-rows-spanned="1" table:number-columns-spanned="1">
                  <text:p text:style-name="table_al">€ 14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betrekking heeft op een activiteit genoemd in hoofdstuk 3 die reeds zonder vergunning is gebouwd, gerealiseerd of heeft plaatsgevonden, in aanbouw is, dan wel in afwijking van de verleende vergunning is gerealiseerd, wordt het overeenkomstig hoofdstuk 3 berekende bedrag per constatering verhoogd met:</text:p>
                </table:table-cell>
                <table:table-cell table:style-name="cell_frame_all" table:number-rows-spanned="1" table:number-columns-spanned="1">
                  <text:p text:style-name="table_al">€ 322,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651,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Op grond van subonderdeel 2.3.1.1 verschuldigde bedrag; indien artikel 2.12, eerste lid, onder a, onder 1°, van de Wabo wordt toegepast (binnenplanse afwijking)</text:p>
                </table:table-cell>
                <table:table-cell table:style-name="cell_frame_all" table:number-rows-spanned="1" table:number-columns-spanned="1">
                  <text:p text:style-name="table_al">€ 24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het op grond van subonderdeel 2.3.1.1 verschuldigde bedrag; indien artikel 2.12, eerste lid, onder a, onder 2º, van de Wabo wordt toegepast (buitenplanse kleine afwijking - kruimelgevallen 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1</text:p>
                </table:table-cell>
                <table:table-cell table:style-name="cell_frame_all" table:number-rows-spanned="1" table:number-columns-spanned="1">
                  <text:p text:style-name="table_al">Indien de bouwkosten minder bedragen dan € 30.000:</text:p>
                </table:table-cell>
                <table:table-cell table:style-name="cell_frame_all" table:number-rows-spanned="1" table:number-columns-spanned="1">
                  <text:p text:style-name="table_al">€ 432,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2</text:p>
                </table:table-cell>
                <table:table-cell table:style-name="cell_frame_all" table:number-rows-spanned="1" table:number-columns-spanned="1">
                  <text:p text:style-name="table_al">Indien de bouwkosten € 30.000 bedragen of meer:</text:p>
                </table:table-cell>
                <table:table-cell table:style-name="cell_frame_all" table:number-rows-spanned="1" table:number-columns-spanned="1">
                  <text:p text:style-name="table_al">€ 71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an het op grond van subonderdeel 2.3.1.1 verschuldigde bedrag; indien artikel 2.12, eerste lid, onder a, onder 3º, van de Wabo wordt toegepast (buitenplanse afwijking – voormalig project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kosten minder bedragen dan € 500.000:</text:p>
                </table:table-cell>
                <table:table-cell table:style-name="cell_frame_all" table:number-rows-spanned="1" table:number-columns-spanned="1">
                  <text:p text:style-name="table_al">€ 2.5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kosten € 500.000 bedragen of meer, maar minder dan € 1.000.000:</text:p>
                </table:table-cell>
                <table:table-cell table:style-name="cell_frame_all" table:number-rows-spanned="1" table:number-columns-spanned="1">
                  <text:p text:style-name="table_al">€ 5.363,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kosten € 1.000.000 bedragen of meer:</text:p>
                </table:table-cell>
                <table:table-cell table:style-name="cell_frame_all" table:number-rows-spanned="1" table:number-columns-spanned="1">
                  <text:p text:style-name="table_al">€ 7.132,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1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5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een verlenging van een reeds verleende tijdelijke vergunning:</text:p>
                </table:table-cell>
                <table:table-cell table:style-name="cell_frame_all" table:number-rows-spanned="1" table:number-columns-spanned="1">
                  <text:p text:style-name="table_al">€ 71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 voor het plaatsen van een tijdelijke woonunit bij de nieuwbouw van een woning:</text:p>
                </table:table-cell>
                <table:table-cell table:style-name="cell_frame_all" table:number-rows-spanned="1" table:number-columns-spanned="1">
                  <text:p text:style-name="table_al">€ 71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an het op grond van subonderdeel 2.3.1.1 verschuldigde bedrag; Indien artikel 2.12, eerste lid, onder b, van de Wabo wordt toegepast (afwijking van exploitatieplan):</text:p>
                </table:table-cell>
                <table:table-cell table:style-name="cell_frame_all" table:number-rows-spanned="1" table:number-columns-spanned="1">
                  <text:p text:style-name="table_al">€ 2.5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an het op grond van subonderdeel 2.3.1.1 verschuldigde bedrag; indien artikel 2.12, eerste lid, onder d, van de Wabo wordt toegepast (afwijking van voorbereidingsbesluit):</text:p>
                </table:table-cell>
                <table:table-cell table:style-name="cell_frame_all" table:number-rows-spanned="1" table:number-columns-spanned="1">
                  <text:p text:style-name="table_al">€ 2.5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an het op grond van subonderdeel 2.3.1.1 verschuldigde bedra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7.132,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an het op grond van subonderdeel 2.3.1.1 verschuldigde bedra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cell_frame_all" table:number-rows-spanned="1" table:number-columns-spanned="1">
                  <text:p text:style-name="table_al">€ 7.132,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4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1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projectkosten minder bedragen dan € 500.000:</text:p>
                </table:table-cell>
                <table:table-cell table:style-name="cell_frame_all" table:number-rows-spanned="1" table:number-columns-spanned="1">
                  <text:p text:style-name="table_al">€ 2.5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projectkosten € 500.000 bedragen of meer, maar minder dan € 1.000.000:</text:p>
                </table:table-cell>
                <table:table-cell table:style-name="cell_frame_all" table:number-rows-spanned="1" table:number-columns-spanned="1">
                  <text:p text:style-name="table_al">€ 5.363,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de projectkosten € 1.000.000 bedragen of meer:</text:p>
                </table:table-cell>
                <table:table-cell table:style-name="cell_frame_all" table:number-rows-spanned="1" table:number-columns-spanned="1">
                  <text:p text:style-name="table_al">€ 7.132,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cell_frame_all" table:number-rows-spanned="1" table:number-columns-spanned="1">
                  <text:p text:style-name="table_al">€ 71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an het op grond van subonderdeel 2.3.1.1 verschuldigde bedrag; indien artikel 2.12, lid, onder a, onder 2 van de Wabo wordt toegepast (tijdelijke afwijking)</text:p>
                </table:table-cell>
                <table:table-cell table:style-name="cell_frame_all" table:number-rows-spanned="1" table:number-columns-spanned="1">
                  <text:p text:style-name="table_al">€ 2.5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van het op grond van subonderdeel 2.3.1.1 verschuldigde bedrag; indien artikel 2.12, tweede lid, van de WABO wordt toegepast (tijdelijke afwijking), voor een verlening van een reeds verleende tijdelijke afwijking.</text:p>
                </table:table-cell>
                <table:table-cell table:style-name="cell_frame_all" table:number-rows-spanned="1" table:number-columns-spanned="1">
                  <text:p text:style-name="table_al">€ 71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5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7.132,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cell_frame_all" table:number-rows-spanned="1" table:number-columns-spanned="1">
                  <text:p text:style-name="table_al">€ 7.132,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activiteit ‘Brandveilig gebruik’) bedraagt het tarief:</text:p>
                </table:table-cell>
                <table:table-cell table:style-name="cell_frame_all" table:number-rows-spanned="1" table:number-columns-spanned="1">
                  <text:p text:style-name="table_al">€ 2.313,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wijzigen van de activiteit ‘Brandveilig gebruik’ als bedoeld in artikel 2.1, eerste lid, onder d, van de Wabo, bedraagt het tarief:</text:p>
                </table:table-cell>
                <table:table-cell table:style-name="cell_frame_all" table:number-rows-spanned="1" table:number-columns-spanned="1">
                  <text:p text:style-name="table_al">€ 291,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naamswijziging van de verleende vergunning, als bedoeld in artikel 2.1 eerste lid, onder d (gebruiksvergunning) van de Wabo bedraagt:</text:p>
                </table:table-cell>
                <table:table-cell table:style-name="cell_frame_all" table:number-rows-spanned="1" table:number-columns-spanned="1">
                  <text:p text:style-name="table_al">€ 85,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krachtens provinciale verordening of de Erfgoedverordening Heerhugowaard 2010 aangewezen monument, waarvoor op grond van die provinciale verordening of artikel 10, tweede lid, van die gemeentelijke verordening een vergunning of ontheffing is vereist, bedraagt het tarief:voor het slopen, verstoren, verplaatsen van een beschermd monument,het gebruiken of laten gebruiken van een beschermd monument op een wijze waardoor het wordt ontsierd of in gevaar gebracht als bedoeld in artikel 2.1 eerste lid onder f van de Wabo:</text:p>
                </table:table-cell>
                <table:table-cell table:style-name="cell_frame_all" table:number-rows-spanned="1" table:number-columns-spanned="1">
                  <text:p text:style-name="table_al">€ 232,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een bouwwerk te slopen):</text:p>
                </table:table-cell>
                <table:table-cell table:style-name="cell_frame_all" table:number-rows-spanned="1" table:number-columns-spanned="1">
                  <text:p text:style-name="table_al">€ 232,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6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artikel 2:12 van de Algemene plaatselijke verordening, een bepaling in een provinciale verordening of- Waterschaps een vergunning of ontheffing is vereist, als bedoeld in artikel 2.2, eerste lid, aanhef en onder e, van de Wabo, bedraagt het tarief:</text:p>
                </table:table-cell>
                <table:table-cell table:style-name="cell_frame_all" table:number-rows-spanned="1" table:number-columns-spanned="1">
                  <text:p text:style-name="table_al">€ 11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4.12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2,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waarvoor ingevolge een bepaling in een provinciale verordening of artikel 4.15, eerste lid, van de Algemene plaatselijke verordening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35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6,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5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56,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56,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56,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tarief bedraagt 50% van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tarief bedraagt 50% van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onderdeel 3.1 bedraagt het tarief, indien krachtens wettelijk voorschrift voor de in dat onderdeel bedoelde aanvraag een archeologisch onderzoek noodzakelijk is en hierover het advies van de Cultuur Compagnie Noord-Holland moet worden ingewonnen, wordt het overeenkomstig onderdeel 2.3 en 3.1 berekende bedrag verhoogd met het bedrag van de door de Cultuur Compagnie Noord-Holland vastgestelde advie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256,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paragraaf 2.5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860,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56,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de gemeenteraad of een ander bestuursorgaan een verklaring van geen bedenking of een advies aan een andere overheidsorgaan moet afgeven voor een project of bouwplan dat de gemeente overschrijdend is:</text:p>
                </table:table-cell>
                <table:table-cell table:style-name="cell_frame_all" table:number-rows-spanned="1" table:number-columns-spanned="1">
                  <text:p text:style-name="table_al">€ 6.348,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Hoofdstuk 5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van de op grond van die onderdelen voor de betreffende activiteit verschuldigde leges:  80 %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1 maand na het in behandeling nemen ervan en voor het verlenen van de vergunning: 60%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 40 %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gemeente een omgevingsvergunning van rechtswege heeft gegeven dat gedeeltelijk bestaat uit bouwactiviteiten, bestaat aanspraak op teruggaaf van een deel van de leges. De teruggaaf bedraagt: 25 % van de op grond van dat onderdeel voor di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dien bij een weigering van de omgevingsvergunning, waarbij de daarbij behorende procedure niet gestart is, bestaat aanspraak op teruggaaf van de voor die onderdel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sub)onderdelen 2.3.1.2, 2.3.1.3, 2.3.3, 2.3.12, 2.3.14, 2.3.16,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Hoofdstuk 6 Intrekking omgevingsvergunning</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oorspronkelijke bouwkosten minder bedragen dan € 50.000:</text:p>
                </table:table-cell>
                <table:table-cell table:style-name="cell_frame_all" table:number-rows-spanned="1" table:number-columns-spanned="1">
                  <text:p text:style-name="table_al">€ 14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Indien de bouwkosten € 50.000 bedragen of meer: 10 % van de leges van de oorspronkelijke bouwkosten als bedoeld in onderdeel 2.3.1, met een maximum van € 1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Hoofdstuk 8 Bestemmingswijzigingen zonder activiteiten</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51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57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Hoofdstuk 10 In deze titel niet benoemde beschikking</text:span>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97,2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1 Horeca</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20,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an het in behandeling nemen van een aanvraag tot het verkrijgen van een gewijzigde vergunning of een wijziging op locatie ingevolge artikel 30 van de Drank- en Horecawet</text:p>
                </table:table-cell>
                <table:table-cell table:style-name="cell_frame_all" table:number-rows-spanned="1" table:number-columns-spanned="1">
                  <text:p text:style-name="table_al">€ 95,5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zake van het in behandeling nemen van een aanvraag tot het verkrijgen van een vergunning voor wijziging van de eerste leidinggevende ingevolge artikel 30 van de Drank- en Horecawe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terzake van het in behandeling nemen van een aanvraag tot het verkrijgen van een vergunning voor wijziging voor iedere volgende leidinggevende (tot max. 6. De eerste + 5 volgende leidinggevenden) ingevolge artikel 30 van de Drank- en Horecawet</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Drank- en Horecawet (het verstrekken van zwak-alcoholische dranken bij een in de beschikking aangegeven bijzondere gelegenheid van zeer tijdelijke aard).</text:p>
                </table:table-cell>
                <table:table-cell table:style-name="cell_frame_all" table:number-rows-spanned="1" table:number-columns-spanned="1">
                  <text:p text:style-name="table_al">€ 91,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exploitatievergunning als bedoeld in artikel 2:28 van de Algemene plaatselijke verordening (exploitatievergunning horecabedrijf) per aanvraag, met of zonder terras</text:p>
                </table:table-cell>
                <table:table-cell table:style-name="cell_frame_all" table:number-rows-spanned="1" table:number-columns-spanned="1">
                  <text:p text:style-name="table_al">€ 366,4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terzake van het in behandeling nemen van een aanvraag tot wijziging exploitatievergunning als bedoeld in artikel 2:28 van de Algemene plaatselijke verordening en/of wijziging omvang terras </text:p>
                </table:table-cell>
                <table:table-cell table:style-name="cell_frame_all" table:number-rows-spanned="1" table:number-columns-spanned="1">
                  <text:p text:style-name="table_al">€ 95,55</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Indien na het in behandeling nemen van een aanvraag genoemd in dit hoofdstuk, de aanvraag wordt ingetrokken of geweigerd, wordt op aanvraag teruggave van 50% 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2 Organiseren evenementen of markt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zake van het in behandeling nemen van een aanvraag tot het verkrijgen van een ontheffing als bedoeld in artikel 2.9, van de Algemene plaatselijke verordening (straatartiest), per dag (gebied aanwijzen)</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eendags evenement</text:p>
                </table:table-cell>
                <table:table-cell table:style-name="cell_frame_all" table:number-rows-spanned="1" table:number-columns-spanned="1">
                  <text:p text:style-name="table_al">€ 159,45</text:p>
                </table:table-cell>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meerdaags evenement</text:p>
                </table:table-cell>
                <table:table-cell table:style-name="cell_frame_all" table:number-rows-spanned="1" table:number-columns-spanned="1">
                  <text:p text:style-name="table_al">€ 318,9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vergunning als bedoeld in artikel 2:25, eerste lid van de Algemene plaatselijke verordening (regulier evenement), voor een grootschalig evenement waarbij meer dan 500 bezoekers dan wel toeschouwers aanwezig zijn, waarbij sprake is van een eendagsevenement</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1">
                  <text:p text:style-name="table_al">tot het verkrijgen van een vergunning als bedoeld in artikel 2:25, eerste lid van de Algemene plaatselijke verordening (regulier evenement), voor een grootschalig evenement waarbij meer dan 500 bezoekers dan wel toeschouwers aanwezig zijn, waarbij sprake is van een meerdaags evenement</text:p>
                </table:table-cell>
                <table:table-cell table:style-name="cell_frame_all" table:number-rows-spanned="1" table:number-columns-spanned="1">
                  <text:p text:style-name="table_al">€ 670,10</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ie al meer dan 2 jaar wordt georganiseerd) regulier evenement, waarbij meer dan 500 bezoekers dan wel toeschouwers aanwezig zijn , waarbij sprake is van een eendags evenemen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ie al meer dan 2 jaar wordt georganiseerd), regulier evenement, waarbij meer dan 500 bezoekers dan wel toeschouwers aanwezig zijn , waarbij sprake is van een meerdaags evenement</text:p>
                </table:table-cell>
                <table:table-cell table:style-name="cell_frame_all" table:number-rows-spanned="1" table:number-columns-spanned="1">
                  <text:p text:style-name="table_al">€ 502,6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5, eerste lid van de Algemene plaatselijke verordening (aandacht evenement), voor een grootschalig evenement waarbij meer dan 500 bezoekers dan wel toeschouwers aanwezig zijn, per dag, waarbij sprake is van een eendagsevenement </text:p>
                </table:table-cell>
                <table:table-cell table:style-name="cell_frame_all" table:number-rows-spanned="1" table:number-columns-spanned="1">
                  <text:p text:style-name="table_al">€ 670,10</text:p>
                </table:table-cell>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tot het verkrijgen van een vergunning als bedoeld in artikel 2:25 eerste lid van de Algemene plaatselijke verordening (aandacht evenement), voor een grootschalig evenement waarbij meer dan 500 bezoekers dan wel toeschouwers aanwezig zijn, waarbij sprake is van een meerdaags evenement</text:p>
                </table:table-cell>
                <table:table-cell table:style-name="cell_frame_all" table:number-rows-spanned="1" table:number-columns-spanned="1">
                  <text:p text:style-name="table_al">€ 1.340,1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ie al meer dan 2 jaar wordt georganiseerd) aandacht evenement, waarbij meer dan 500 bezoekers dan wel toeschouwers aanwezig zijn , waarbij sprake is van een eendags evenement</text:p>
                </table:table-cell>
                <table:table-cell table:style-name="cell_frame_all" table:number-rows-spanned="1" table:number-columns-spanned="1">
                  <text:p text:style-name="table_al">€ 502,60</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1">
                  <text:p text:style-name="table_al">tot het verkrijgen van een vergunning als bedoeld in artikel 2:25, eerste lid van de Algemene plaatselijke verordening , voor een bestaand (die al meer dan 2 jaar wordt georganiseerd), aandacht evenement, waarbij meer dan 500 bezoekers dan wel toeschouwers aanwezig zijn , waarbij sprake is van een meerdaags evenement</text:p>
                </table:table-cell>
                <table:table-cell table:style-name="cell_frame_all" table:number-rows-spanned="1" table:number-columns-spanned="1">
                  <text:p text:style-name="table_al">€ 1.005,1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vergunning als bedoeld in artikel 5:23 van de Algemene plaatselijke verordening (snuffelmarkten), per dag</text:p>
                </table:table-cell>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3 Prostitutiebedrijven</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exploitatievergunning als bedoeld in artikel 3:4 van de Algemene plaatselijke verordening (seksinrichtingen)</text:p>
                </table:table-cell>
                <table:table-cell table:style-name="cell_frame_all" table:number-rows-spanned="1" table:number-columns-spanned="1">
                  <text:p text:style-name="table_al">€ 1.455,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overschrijven van een exploitatievergunning als bedoeld in artikel 3:4 van de Algemene plaatselijke verordening (seksinrichtingen) op een andere naam, indien de inrichting door de nieuwe vergunninghouder op dezelfde wijze wordt voortgezet</text:p>
                </table:table-cell>
                <table:table-cell table:style-name="cell_frame_all" table:number-rows-spanned="1" table:number-columns-spanned="1">
                  <text:p text:style-name="table_al">€ 326,75</text:p>
                </table:table-cell>
              </table:table-row>
              <table:table-row table:style-name="row">
                <table:table-cell table:style-name="cell_frame_all" table:number-rows-spanned="1" table:number-columns-spanned="3">
                  <text:p text:style-name="table_al"/>
                  <text:p text:style-name="table_al">
                    <text:span text:style-name="nadrukvet">
                      <text:span text:style-name="nadrukcur">Hoofdstuk 5 Diverse vergunningen/ontheffingen</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vergunning als bedoeld in artikel 2:72, eerste lid, van de Algemene plaatselijke verordening (vuurwerkvergunning)</text:p>
                </table:table-cell>
                <table:table-cell table:style-name="cell_frame_all" table:number-rows-spanned="1" table:number-columns-spanned="1">
                  <text:p text:style-name="table_al">€ 99,35</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krijgen van een toestemming voor het laden en lossen van consumentenvuurwerk</text:p>
                </table:table-cell>
                <table:table-cell table:style-name="cell_frame_all" table:number-rows-spanned="1" table:number-columns-spanned="1">
                  <text:p text:style-name="table_al">€ 91,3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krijgen van een vergunning als bedoeld in artikel 5:18, van de Algemene plaatselijke verordening (standplaatsvergunning):Soort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vast 1 of meer dagen voor een periode van 5 jaar</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tijdelijke (seizoensplaats) voor een periode van 1 jaar</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weigering standplaats</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Onverminderd het bepaalde in onderdeel 3.5.2.1, 3.5.2.2, 3.5.2.3, 3.5.2.4 bedraagt het tarief krachtens wettelijk voorschrift voor de in dat onderdeel bedoelde aanvraag een toets ruimtelijke kwaliteit noodzakelijk is en hiervoor het advies van de extern adviseur ruimtelijke kwaliteit moet worden ingewonnen, wordt het overeenkomstig subonderdeel 2.3.1.2.1 berekende bedrag verhoogd met het bedrag van de door de stichting Mooi Noord-Holland adviseurs omgevingskwaliteit vastgestelde advie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cell_frame_all" table:number-rows-spanned="1" table:number-columns-spanned="1">
                  <text:p text:style-name="table_al">€ 137,2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een aanvraag tot het verlenen van een andere, in deze titel niet genoemde vergunning of ontheffing of tot het nemen van een andere beschikking</text:p>
                </table:table-cell>
                <table:table-cell table:style-name="cell_frame_all" table:number-rows-spanned="1" table:number-columns-spanned="1">
                  <text:p text:style-name="table_al">€ 91,35</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Het tarief voor het in behandeling nemen van een aanvraag tot het verlenen van een andere, in deze titel niet genoemde vergunning of ontheffing of tot het nemen van een andere beschikking voor een termijn van 5 jaar:</text:p>
                </table:table-cell>
                <table:table-cell table:style-name="cell_frame_all" table:number-rows-spanned="1" table:number-columns-spanned="1">
                  <text:p text:style-name="table_al">€ 137,05</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Het tarief voor het in behandeling nemen van een aanvraag tot het verlenen van een andere , in deze titel niet genoemde vergunning of ontheffing of tot het nemen van een andere beschikking, en voor de ontheffing artikel 35 van de Drank- en Horecawet, voor een terugkerende activiteit die in een evenementenseizoen plaats vindt.</text:p>
                </table:table-cell>
                <table:table-cell table:style-name="cell_frame_all" table:number-rows-spanned="1" table:number-columns-spanned="1">
                  <text:p text:style-name="table_al">€ 137,05</text:p>
                </table:table-cell>
              </table:table-row>
            </table:table>
            <text:p text:style-name="table_bottom"/>
          </text:section>
          <text:p text:style-name="al"/>
          <text:p text:style-name="al"/>
          <text:p text:style-name="al">Aldus vastgesteld in de openbare raadsvergadering van 18 december 2018.</text:p>
          <text:p text:style-name="al"/>
          <text:p text:style-name="al">de griffier,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68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rhugowaard houdende regels omtrent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72</meta:user-defined>
    <meta:user-defined meta:name="OVERHEIDop.GmbID/DC.identifier">gmb-2018-276872</meta:user-defined>
    <meta:user-defined meta:name="OVERHEID.TaxonomieBeleidsagenda/OVERHEID.category">Financiën | Organisatie en beleid</meta:user-defined>
    <meta:user-defined meta:name="OVERHEID.Gemeente/DC.spatial">Heerhugowaar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B20181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17847_1</meta:user-defined>
    <meta:user-defined meta:name="OVERHEIDop.versieInformatie"/>
  </office:meta>
</office:document-meta>
</file>