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Generaal de Wetstraat 54, 2018-07910, realiseren derde bouwlaag, ontheffing handelen in strijd met regels ruimtelijke ordening, verzonden 18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687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7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7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Generaal de Wetstraat 54, 2018-07910, realiseren derde bouwlaag, ontheffing handelen in strijd met regels ruimtelijke ordening, verzonden 18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71</meta:user-defined>
    <meta:user-defined meta:name="OVERHEIDop.GmbID/DC.identifier">gmb-2018-276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XK 54</meta:user-defined>
    <meta:user-defined meta:name="OVERHEIDop.woonplaats">Haarlem</meta:user-defined>
    <meta:user-defined meta:name="OVERHEIDop.straatnaam">Generaal de We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45 489616</meta:user-defined>
    <meta:user-defined meta:name="OVERHEIDop.versieInformatie"/>
  </office:meta>
</office:document-meta>
</file>