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op verzoek maatwerkvoorschriften op grond van het Activiteitenbesluit milieubeheer hebben opgelegd voor</text:p>
            <text:p text:style-name="common-al"/>
            <text:p text:style-name="common-al">Omschrijving : waterzuivering</text:p>
            <text:p text:style-name="common-al">Aanvrager : V.O.F. Herbert</text:p>
            <text:p text:style-name="common-al">Locatie : J. Huydecoperweg 22 in Almere </text:p>
            <text:p text:style-name="common-al">Verzenddatum : 20 december 2018</text:p>
            <text:p text:style-name="common-al"/>
            <text:p text:style-name="common-al">Ter inzage</text:p>
            <text:p text:style-name="common-al">Het besluit, de aanvraag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Bezwaarschriftencommissie, Postbus 200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HZ_MAAT-938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87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7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7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Besluit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70</meta:user-defined>
    <meta:user-defined meta:name="OVERHEIDop.GmbID/DC.identifier">gmb-2018-276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1GE 22</meta:user-defined>
    <meta:user-defined meta:name="OVERHEIDop.woonplaats">Almere</meta:user-defined>
    <meta:user-defined meta:name="OVERHEIDop.straatnaam">J. Huydecoperweg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919 492993</meta:user-defined>
    <meta:user-defined meta:name="OVERHEIDop.versieInformatie"/>
  </office:meta>
</office:document-meta>
</file>