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int Veningastraat   38, 9601KG, plaatsenZB wagen stalling met overkapping  Aldi,  05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8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38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687</meta:user-defined>
    <meta:user-defined meta:name="OVERHEIDop.GmbID/DC.identifier">gmb-2018-27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