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5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Kalverekker 22, bouwen van een erker en het uitbreiden van een berging, ontvangen 14-12-2018;</text:p>
            <text:p text:style-name="tussenkopcur">Hapert</text:p>
            <text:p text:style-name="common-al">Het Kaar 2A, bouwen van een carport, ontvangen 13-12-2018;</text:p>
            <text:p text:style-name="common-al">Smaragdweg ongenummerd, bouwen van een bedrijfshal met kantoor, ontvangen 14-12-2018;</text:p>
            <text:p text:style-name="common-al">Mars 1, uitbreiden van een woning, ontvangen 17-12-2018;</text:p>
            <text:p text:style-name="common-al">Aanvragen om vergunningen liggen niet ter inzage en hiertegen bestaan geen bezwaarmogelijkheden.</text:p>
            <text:p text:style-name="common-al"/>
            <text:p text:style-name="common-al"/>
            <text:p text:style-name="tussenkopcur">Besluiten omgevingsvergunningen </text:p>
            <text:p text:style-name="common-al">Burgemeester en wethouders maken bekend dat de volgende vergunningen zijn verleend:</text:p>
            <text:p text:style-name="tussenkopcur">Bladel</text:p>
            <text:p text:style-name="common-al">Bleijenhoek 42, verbreden van een uitrit, verzonden 13-12-2018 (reguliere procedure);</text:p>
            <text:p text:style-name="common-al">Prof. Dr. J.E. de Quaystraat 46, bouwen van een schuur, verzonden 17-12-2018 (reguliere procedure);</text:p>
            <text:p text:style-name="common-al">Raambrug 24, uitbreiden van een bedrijfsruimte met een kantoorruimte, verzonden 17-12-2018 (reguliere procedure);</text:p>
            <text:p text:style-name="common-al">Rond Deel 12, gewijzigd uitvoeren van de op 12-07-2017 verleende omgevingsvergunning voor het uitbreiden van het bestaande bedrijfsgebouw, verzonden 17-12-2018 (reguliere procedure);</text:p>
            <text:p text:style-name="common-al">Gozelinusbocht 45, plaatsen van een terrasoverkapping, verzonden 17-12-2018 (reguliere procedure);</text:p>
            <text:p text:style-name="common-al">Emmaplein 13 en 15, bouwen van twee erkers, verzonden 18-12-2018 (reguliere procedure);</text:p>
            <text:p text:style-name="common-al">Beukenbos 3, 3A, 5 en 5A, verbouwen van 2 woningen naar 4 appartementen, verzonden 18-12-2018 (reguliere procedure);</text:p>
            <text:p text:style-name="tussenkopcur">Hapert</text:p>
            <text:p text:style-name="common-al">Verbindingsweg, afwijken van het bestemmingsplan voor het wijzigen van een groenstrook en watergang naar een bedrijfsbestemming, verzonden 13-1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Hapert</text:p>
            <text:p text:style-name="tussenkopcur">Rectificatie </text:p>
            <text:p text:style-name="common-al">In de publicatie over de ontwerp omgevingsvergunning voor windpark “De Pals” van week 50 is niet vermeld dat de gemeente Bladel voornemens is de provincie te verzoeken om de begrenzing aan te passen van het Natuur Netwerk Brabant (NNB) in de Verordening ruimte Noord-Brabant;</text:p>
            <text:p text:style-name="tussenkopcur">Documenten inzien</text:p>
            <text:p text:style-name="common-al">De ontwerp-omgevingsvergunning, inclusief ruimtelijke onderbouwing, en het milieueffectrapport liggen van vrijdag 7 december 2018 tot en met donderdag 17 januari 2019 ter inzage.</text:p>
            <text:p text:style-name="common-al">U kunt de stukken inzien via internet: <text:a xlink:href="http://www.ruimtelijkeplannen.nl/" xlink:type="simple">www.ruimtelijkeplannen.nl</text:a> of <text:a xlink:href="http://www.bladel.nl/bestemmingsplannen" xlink:type="simple">www.bladel.nl/bestemmingsplannen</text:a></text:p>
            <text:p text:style-name="common-al">Het plan kent het identificatienummer: NL.IMRO.1728.OVG0053windprkpals-ONTW.</text:p>
            <text:p text:style-name="common-al">Inzage van stukken kan op afspraak (via e-mail: vergunningen@kempengemeenten.nl of telefoonnummer 0497-531300). Om stukken in te zien, moet u minimaal twee werkdagen van te voren een afspraak maken. U kunt het plan ook inzien bij het Klant Contact Centrum (KCC) in het gemeentehuis van Bladel, Markt 21 te Bladel. U kunt daar terecht op maandag en woensdag van 09.00 tot 19.00 uur, op dinsdag en donderdag van 09.00 tot 17.00 uur en op vrijdag van 09.00 tot 12.00 uur. </text:p>
            <text:p text:style-name="tussenkopcur">Zienswijzen</text:p>
            <text:p text:style-name="common-al">
            <text:span text:style-name="nadrukondlijn">Uitdrukkelijk wijzen wij er op dat het ook mogelijk is om zienswijzen in te dienen over de voorgenomen aanpassing van NNB.</text:span>
          </text:p>
            <text:p text:style-name="common-al">Iedereen kan tijdens de ter inzage periode schriftelijk of mondeling een zienswijze kenbaar maken over de ontwerp omgevingsvergunning, de MER en het voornemen om het NNB in de Verordening ruimte Noord-Brabant aan te passen. Uw schriftelijke reactie moet u sturen naar het college van burgemeester en wethouders van Bladel, Postbus 11, 5530 AA Bladel. In de zienswijze moet duidelijk worden aangegeven op welk onderdeel van de ontwerp omgevingsvergunning c.q. procedure deze betrekking heeft.</text:p>
            <text:p text:style-name="common-al">Voor het kenbaar maken van een mondelinge zienswijze of voor meer informatie kunt u contact opnemen met het de heer H. van Riet via telefoonnummer 0497-531300. Van de mondelinge zienswijze wordt een verslag gemaakt.</text:p>
            <text:p text:style-name="tussenkopcur">Vervolg</text:p>
            <text:p text:style-name="common-al">Na afloop van de inzagetermijn stuurt de gemeente de zienswijzen en het verzoek tot herbegrenzing van het NNB naar de provincie. Die betrekt de zienswijzen bij het besluit tot het herbegrenzen van het NNB en de wijziging van de Verordening ruimte Noord-Brabant.</text:p>
            <text:p text:style-name="tussenkopcur">Overige vergunningen, ontheffingen en meldingen (APV, e.d.)</text:p>
            <text:p text:style-name="common-al">Burgemeester en wethouders en/of de burgemeester maken bekend dat de volgende vergunningen zijn verleend:</text:p>
            <text:p text:style-name="tussenkopcur">Hapert</text:p>
            <text:p text:style-name="common-al">Alexanderhof 7, plaatsen van een kraanopstelling  op 9 januari 2019, verzonden 12-12-2018;</text:p>
            <text:p text:style-name="common-al">Markt, innemen van een standplaats voor de verkoop van Vietnamese snacks op dinsdagen in 2019, 2020, 2021, 2022 en 2023, verzonden 13-12-2018;</text:p>
            <text:p text:style-name="common-al">Kerkstraat, plaatsen van een tijdelijke bouwplaats inrichting van 7 tot en met 28 januari 2019, verzonden 17-12-2018;</text:p>
            <text:p text:style-name="common-al">Smaragdweg 70, exploiteren van een kantine, verzonden 18-12-2018;</text:p>
            <text:p text:style-name="tussenkopcur">Hoogeloon</text:p>
            <text:p text:style-name="common-al">Valensplein, innemen van een standplaats voor de verkoop van vis en visproducten op woensdagochtenden voor de jaren 2019, 2020, 2021, 2022 en 2023, verzonden 18-12-2018;</text:p>
            <text:p text:style-name="tussenkopcur">Netersel</text:p>
            <text:p text:style-name="common-al">Carolus Simplexplein 15, het verruimen van het sluitingsuur van D’n Driesprong in de nacht van 11 op 12 januari 2019 i.v.m. een biljartmarathon, verzonden 18-12-2018;</text:p>
            <text:p text:style-name="tussenkopcur">Gebied gemeente Bladel</text:p>
            <text:p text:style-name="common-al">Plaatsen van tijdelijke reclameborden van 28 januari 2019 tot 11 februari 2019 ten behoeve van het jubileumfeest van Theater De Kattendans, verzonden 12-12-2018;</text:p>
            <text:p text:style-name="common-al">Plaatsen van tijdelijke reclameborden van 17 juni 2019 tot 01 juli 2019 ten behoeve van het jubileumfeest van Theater De Kattendans, verzonden 12-12-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ntwerpbesluit Drank- en Horecavergunning</text:p>
            <text:p text:style-name="common-al">De burgemeester maakt bekend dat hij voornemens is vergunning te verlenen voor: M.C.C. De Kempen aan de Smaragdweg 70 in Hapert.</text:p>
            <text:p text:style-name="common-al">Het ontwerpbesluit en de bijbehorende stukken liggen met ingang van donderdag 27 december 2018 gedurende zes weken en dus tot en met woensdag 6 februari 2019 ter inzage. Gedurende deze termijn kan eenieder naar keuze schriftelijk of mondeling zijn of haar zienswijze tegen dit ontwerpbesluit naar voren brengen bij de burgemeester,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68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5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867</meta:user-defined>
    <meta:user-defined meta:name="OVERHEIDop.GmbID/DC.identifier">gmb-2018-2768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DS 22</meta:user-defined>
    <meta:user-defined meta:name="OVERHEIDop.woonplaats">Bladel</meta:user-defined>
    <meta:user-defined meta:name="OVERHEIDop.straatnaam">Kalverekker</meta:user-defined>
    <meta:user-defined meta:name="OVERHEID.PostcodeHuisnummer/OVERHEIDop.postcodeHuisnummer">5527GS 2a</meta:user-defined>
    <meta:user-defined meta:name="OVERHEIDop.woonplaats">Hapert</meta:user-defined>
    <meta:user-defined meta:name="OVERHEIDop.straatnaam">Het Kaar</meta:user-defined>
    <meta:user-defined meta:name="OVERHEID.PostcodeHuisnummer/OVERHEIDop.postcodeHuisnummer">5527CM 1</meta:user-defined>
    <meta:user-defined meta:name="OVERHEIDop.straatnaam">Mars</meta:user-defined>
    <meta:user-defined meta:name="OVERHEID.PostcodeHuisnummer/OVERHEIDop.postcodeHuisnummer">5531BN 42</meta:user-defined>
    <meta:user-defined meta:name="OVERHEIDop.straatnaam">Bleijenhoek</meta:user-defined>
    <meta:user-defined meta:name="OVERHEID.PostcodeHuisnummer/OVERHEIDop.postcodeHuisnummer">5531EB 46</meta:user-defined>
    <meta:user-defined meta:name="OVERHEIDop.straatnaam">Prof. Dr. J.E. de Quaystraat</meta:user-defined>
    <meta:user-defined meta:name="OVERHEID.PostcodeHuisnummer/OVERHEIDop.postcodeHuisnummer">5531AH 12</meta:user-defined>
    <meta:user-defined meta:name="OVERHEIDop.straatnaam">Rond Deel</meta:user-defined>
    <meta:user-defined meta:name="OVERHEID.PostcodeHuisnummer/OVERHEIDop.postcodeHuisnummer">5531KL 45</meta:user-defined>
    <meta:user-defined meta:name="OVERHEIDop.straatnaam">Gozelinusbocht</meta:user-defined>
    <meta:user-defined meta:name="OVERHEID.PostcodeHuisnummer/OVERHEIDop.postcodeHuisnummer">5531HL 13</meta:user-defined>
    <meta:user-defined meta:name="OVERHEIDop.straatnaam">Emmaplein</meta:user-defined>
    <meta:user-defined meta:name="OVERHEID.PostcodeHuisnummer/OVERHEIDop.postcodeHuisnummer">5531HL 15</meta:user-defined>
    <meta:user-defined meta:name="OVERHEID.PostcodeHuisnummer/OVERHEIDop.postcodeHuisnummer">5531MP 3</meta:user-defined>
    <meta:user-defined meta:name="OVERHEIDop.straatnaam">Beukenbos</meta:user-defined>
    <meta:user-defined meta:name="OVERHEID.PostcodeHuisnummer/OVERHEIDop.postcodeHuisnummer">5531MR 22</meta:user-defined>
    <meta:user-defined meta:name="OVERHEID.PostcodeHuisnummer/OVERHEIDop.postcodeHuisnummer">5531MP 5</meta:user-defined>
    <meta:user-defined meta:name="OVERHEID.PostcodeHuisnummer/OVERHEIDop.postcodeHuisnummer">5527EH 7</meta:user-defined>
    <meta:user-defined meta:name="OVERHEIDop.straatnaam">Alexanderhof</meta:user-defined>
    <meta:user-defined meta:name="OVERHEID.PostcodeHuisnummer/OVERHEIDop.postcodeHuisnummer">5527LB 70</meta:user-defined>
    <meta:user-defined meta:name="OVERHEIDop.straatnaam">Smaragdweg</meta:user-defined>
    <meta:user-defined meta:name="OVERHEID.PostcodeHuisnummer/OVERHEIDop.postcodeHuisnummer">5534AJ 15</meta:user-defined>
    <meta:user-defined meta:name="OVERHEIDop.woonplaats">Netersel</meta:user-defined>
    <meta:user-defined meta:name="OVERHEIDop.straatnaam">Carolus Simplexplei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878 376180</meta:user-defined>
    <meta:user-defined meta:name="OVERHEID.EPSG28992/DC.spatial">145955 375055</meta:user-defined>
    <meta:user-defined meta:name="OVERHEID.EPSG28992/DC.spatial">145999 375234</meta:user-defined>
    <meta:user-defined meta:name="OVERHEID.EPSG28992/DC.spatial">142442 374869</meta:user-defined>
    <meta:user-defined meta:name="OVERHEID.EPSG28992/DC.spatial">143534 375087</meta:user-defined>
    <meta:user-defined meta:name="OVERHEID.EPSG28992/DC.spatial">142201 375087</meta:user-defined>
    <meta:user-defined meta:name="OVERHEID.EPSG28992/DC.spatial">142689 376181</meta:user-defined>
    <meta:user-defined meta:name="OVERHEID.EPSG28992/DC.spatial">143049 375618</meta:user-defined>
    <meta:user-defined meta:name="OVERHEID.EPSG28992/DC.spatial">143056 375619</meta:user-defined>
    <meta:user-defined meta:name="OVERHEID.EPSG28992/DC.spatial">142702 375100</meta:user-defined>
    <meta:user-defined meta:name="OVERHEID.EPSG28992/DC.spatial">142802 375145</meta:user-defined>
    <meta:user-defined meta:name="OVERHEID.EPSG28992/DC.spatial">142714 375102</meta:user-defined>
    <meta:user-defined meta:name="OVERHEID.EPSG28992/DC.spatial">142802 375145</meta:user-defined>
    <meta:user-defined meta:name="OVERHEID.EPSG28992/DC.spatial">145433 375677</meta:user-defined>
    <meta:user-defined meta:name="OVERHEID.EPSG28992/DC.spatial">147223 373813</meta:user-defined>
    <meta:user-defined meta:name="OVERHEID.EPSG28992/DC.spatial">142528 379424</meta:user-defined>
    <meta:user-defined meta:name="OVERHEID.EPSG28992/DC.spatial">147223 373813</meta:user-defined>
    <meta:user-defined meta:name="OVERHEIDop.versieInformatie"/>
  </office:meta>
</office:document-meta>
</file>