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allah,  Zwaluwenlaan 621, 3136 T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Ballah, geboren 16-03-1988, Zwaluwenlaan 621, 3136 TV  Vlaardingen, met ingang van 22-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Ballah,  Zwaluwenlaan 621, 3136 T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65</meta:user-defined>
    <meta:user-defined meta:name="OVERHEIDop.GmbID/DC.identifier">gmb-2018-27686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TN 413</meta:user-defined>
    <meta:user-defined meta:name="OVERHEIDop.woonplaats">Vlaardingen</meta:user-defined>
    <meta:user-defined meta:name="OVERHEIDop.straatnaam">Zwaluw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20 438520</meta:user-defined>
    <meta:user-defined meta:name="OVERHEIDop.versieInformatie"/>
  </office:meta>
</office:document-meta>
</file>