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4-2-3-1-4">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rhugowaard houdende regels omtrent marktgelden Verordening marktgelden 2019</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het college van burgemeester en wethouders van 6 november 2018;</text:p>
            <text:p text:style-name="al"/>
            <text:p text:style-name="al">gelet op artikel 229, eerste lid, aanhef en onderdeel a en b, van de Gemeentewet:</text:p>
            <text:p text:style-name="al">besluit vast te stellen de volgende verordening:</text:p>
            <text:p text:style-name="al"/>
            <text:p text:style-name="al">‘Verordening op de heffing en de invordering van marktgelden 2019’</text:p>
            <text:p text:style-name="al">(Verordening markt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verordening: de ‘Marktverordening gemeente Heerhugowaard’;</text:p>
              </text:list-item>
              <text:list-item text:style-override="id1-3-2-2-1-3-2">
                <text:number>b</text:number>
                <text:p text:style-name="al">markt: een warenmarkt als bedoeld in de Marktverordening;</text:p>
              </text:list-item>
              <text:list-item text:style-override="id1-3-2-2-1-3-3">
                <text:number>c</text:number>
                <text:p text:style-name="al">standplaats: de ruimte die op een markt is aangewezen voor het uitoefenen van markthandel;</text:p>
              </text:list-item>
              <text:list-item text:style-override="id1-3-2-2-1-3-4">
                <text:number>d</text:number>
                <text:p text:style-name="al">vergunninghouder: degene aan wie op grond van de Marktverordening, een vergunning is verleend voor het innemen van een standplaats;</text:p>
              </text:list-item>
              <text:list-item text:style-override="id1-3-2-2-1-3-5">
                <text:number>e</text:number>
                <text:p text:style-name="al">vaste standplaats: de standplaats die op een markt voor onbepaalde tijd ter beschikking wordt gesteld aan de vergunninghouder;</text:p>
              </text:list-item>
              <text:list-item text:style-override="id1-3-2-2-1-3-6">
                <text:number>f</text:number>
                <text:p text:style-name="al">dagplaats: de standplaats die per marktdag ter beschikking wordt gesteld aan een vergunninghouder, omdat deze niet als vaste standplaats is toegewezen dan wel ingenomen; </text:p>
              </text:list-item>
              <text:list-item text:style-override="id1-3-2-2-1-3-7">
                <text:number>g</text:number>
                <text:p text:style-name="al">standwerk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gebruik of genot van een standplaats, op de daarvoor aangewezen marktterreinen of op andere voor de openbare dienst bestemde plaatsen,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igen</text:p>
            <text:p text:style-name="al">De rechten worden geheven van degene die van een standplaats, als bedoeld in artikel 2, het gebruik of genot heeft.</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Tarief maandagmarkt:</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plaats als bedoeld in artikel 3, lid 3, van de   Marktverordening, per kraam</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tandwerkplaats als bedoeld in artikel 3, lid 4,   van de Marktverordening, gedurende een da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vaste standplaats als bedoeld artikel 3, lid 2,   van de Marktverordening, uitgevoerd in een grondplaats of verkoopwagen, per   meter lengte per week</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vaste standplaats als bedoeld in artikel 3, lid   2, van de Marktverordening, uitgevoerd in een grondplaats of verkoopwagen,   per meter lengte per halfjaar  </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6,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vaste standplaats met een kraam daargelaten of   daarvan al dan niet gebruik wordt gemaakt, per halfjaa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08,1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lektriciteit wordt overeenkomstig het verbruik in   kWh afgerekend, tegen een prijs per kWh va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0,20</text:p>
                    </table:table-cell>
                  </table:table-row>
                
              </table:table>
            <text:p text:style-name="table_bottom"/></text:section></draw:text-box></draw:frame></text:p>
              </text:list-item>
              <text:list-item text:style-override="id1-3-2-2-4-3">
                <text:number>2</text:number>
                <text:p text:style-name="al">Tarief jaarmarkt </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plaats als bedoeld in artikel 3, lid 3 , van   de Marktverordening, per kraam</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53,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standwerkplaats als bedoeld in artikel 3, lid 4,   van de Marktverordening, met een lengte van max. 3 meter, gedurende een da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2,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dagplaats als bedoeld in artikel 3, lid 3 van de   Marktverordening, uitgevoerd in een grondplaats of verkoopwagen, per meter   lengte</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3,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dagplaats als bedoeld in artikel 3, lid 3, van de   Marktverordening, voor verenigingen en non-profit instellingen, per halve   kraam</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door middel van een gedagtekende kennisgeving, waaronder mede begrepen een nota of andere schriftuur, waarop het bedrag wordt vermeld.</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marktgelden worden betaald op het moment van het uitreiken van de kennisgeving, dan wel in geval van toezending daarvan, binnen een maand na de dagtekening van de kennisgeving. </text:p>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Ontheffing wordt verleend voor marktgelden die per halfjaar zijn geheven voor een vaste standplaats als:</text:p>
                <text:list text:style-name="id1-3-2-2-8-2-3">
                  <text:list-item text:style-override="id1-3-2-2-8-2-3-1">
                    <text:number>a.</text:number>
                    <text:p text:style-name="al">de belastingplicht eindigt, doordat de vergunning voor een standplaats is ingetrokken;</text:p>
                  </text:list-item>
                  <text:list-item text:style-override="id1-3-2-2-8-2-3-2">
                    <text:number>b.</text:number>
                    <text:p text:style-name="al">de belastingplicht eindigt, ten gevolge van ziekte van de vergunninghouder gedurende een aaneengesloten periode van tenminste een kalendermaand en indien de standplaats gedurende die periode niet is ingenomen.</text:p>
                  </text:list-item>
                </text:list>
              </text:list-item>
              <text:list-item text:style-override="id1-3-2-2-8-3">
                <text:number>2.</text:number>
                <text:p text:style-name="al">De aanspraak op ontheffing bedraagt zoveel gedeelten van de voor dat halfjaar geheven marktgelden als er in dat half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en’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19.</text:p>
              </text:list-item>
              <text:list-item text:style-override="id1-3-2-2-10-4">
                <text:number>3</text:number>
                <text:p text:style-name="al">De datum van ingang van de heffing is 1 januari 2019. </text:p>
              </text:list-item>
              <text:list-item text:style-override="id1-3-2-2-10-5">
                <text:number>4.</text:number>
                <text:p text:style-name="al">Deze verordening kan worden aangehaald als 'Verordening marktgelden 2019'.</text:p>
              </text:list-item>
            </text:list>
          </text:section>
        </text:section>
        <text:section text:name="regeling-sluiting_id1-3-2-3" text:style-name="regeling-sluiting">
          <text:section text:name="ondertekening_id1-3-2-3-1">
            <text:p><text:span text:style-name="functie">Aldus vastgesteld in de openbare raadsvergadering van 18 december 2018,</text:span></text:p>
            <text:p><text:span text:style-name="functie"/></text:p>
            <text:p><text:span text:style-name="functie"/></text:p>
            <text:p><text:span text:style-name="functie">de griffier, </text:span></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7686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6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6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rhugowaard houdende regels omtrent marktgelden 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63</meta:user-defined>
    <meta:user-defined meta:name="OVERHEIDop.GmbID/DC.identifier">gmb-2018-276863</meta:user-defined>
    <meta:user-defined meta:name="OVERHEID.TaxonomieBeleidsagenda/OVERHEID.category">Financiën | Organisatie en beleid</meta:user-defined>
    <meta:user-defined meta:name="OVERHEID.Gemeente/DC.spatial">Heerhugowaard</meta:user-defined>
    <meta:user-defined meta:name="DC.source">artikel 229, eerste lid, van de Gemeentewet;1.0:c:BWBR0005416&amp;artikel=229&amp;lid=1&amp;g=2018-09-19</meta:user-defined>
    <meta:user-defined meta:name="OVERHEIDop.referentienummer">RB2018101</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9-01-01</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17844_1</meta:user-defined>
    <meta:user-defined meta:name="OVERHEIDop.versieInformatie"/>
  </office:meta>
</office:document-meta>
</file>