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straat 169, Wervershoof week 52</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naar verhuur aan arbeidsmigranten </text:p>
            <text:p text:style-name="common-al">met verzenddatum 1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86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6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straat 169, Wervershoof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62</meta:user-defined>
    <meta:user-defined meta:name="OVERHEIDop.GmbID/DC.identifier">gmb-2018-276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E 169</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150 527083</meta:user-defined>
    <meta:user-defined meta:name="OVERHEIDop.versieInformatie"/>
  </office:meta>
</office:document-meta>
</file>