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passen van de dakvloer en het wijzigen van de gevels aan Auvermoerstraat 2 (sectie V perceelnr 1271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passen van de dakvloer en het wijzigen van de gevels aan Auvermoerstraat 2 (sectie V perceelnr 1271), 6433 CC Hoensbroek (datum besluit</text:span>
            <text:span text:style-name="nadrukvet"> is datum bekendmaking:</text:span>
            <text:span text:style-name="nadrukvet">17-12-2018</text:span>
            <text:span text:style-name="nadrukvet">, dossiernummer </text:span>
            <text:span text:style-name="nadrukvet">788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86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6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6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passen van de dakvloer en het wijzigen van de gevels aan Auvermoerstraat 2 (sectie V perceelnr 1271)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61</meta:user-defined>
    <meta:user-defined meta:name="OVERHEIDop.GmbID/DC.identifier">gmb-2018-276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CC 23h</meta:user-defined>
    <meta:user-defined meta:name="OVERHEIDop.woonplaats">Hoensbroek</meta:user-defined>
    <meta:user-defined meta:name="OVERHEIDop.straatnaam">Auvermo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75 325411</meta:user-defined>
    <meta:user-defined meta:name="OVERHEIDop.versieInformatie"/>
  </office:meta>
</office:document-meta>
</file>