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Amsterdamstraat 28 A ZW/RD, 2018-07690, veranderen en vergroten gebouw t.b.v. 2 woningen en winkel/bedrijfsruimte, ontheffing handelen in strijd met regels ruimtelijke ordening, verzonden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6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6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6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Amsterdamstraat 28 A ZW/RD, 2018-07690, veranderen en vergroten gebouw t.b.v. 2 woningen en winkel/bedrijfsruimte, ontheffing handelen in strijd met regels ruimtelijke ordening, verzonden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60</meta:user-defined>
    <meta:user-defined meta:name="OVERHEIDop.GmbID/DC.identifier">gmb-2018-276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PN 53a</meta:user-defined>
    <meta:user-defined meta:name="OVERHEIDop.woonplaats">Haarlem</meta:user-defined>
    <meta:user-defined meta:name="OVERHEIDop.straatnaam">Amster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85 488127</meta:user-defined>
    <meta:user-defined meta:name="OVERHEIDop.versieInformatie"/>
  </office:meta>
</office:document-meta>
</file>