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standplaatsvergunning, Roy's Fishhouse,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Roy’s Fishhouse in Lage Zwaluwe een verlenging van de standplaatsvergunning is verleend voor een viskraam op de eigen oprit aan de achterzijde van het woonhuis (Onderstraat), aan de Nieuwlandsedijk 11 in Lage Zwaluwe op de woensdagen en zaterdagen van 08.30 uur tot 22.00 uur voor de periode van 13 december 2018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8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standplaatsvergunning, Roy's Fishhouse,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57</meta:user-defined>
    <meta:user-defined meta:name="OVERHEIDop.GmbID/DC.identifier">gmb-2018-276857</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M 11</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418 413992</meta:user-defined>
    <meta:user-defined meta:name="OVERHEIDop.versieInformatie"/>
  </office:meta>
</office:document-meta>
</file>