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Kleine Houtstraat 62, 2018-08509, realiseren short-stay appartementen, ontheffing handelen in strijd met regels ruimtelijke ordening, verzonden 1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5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Kleine Houtstraat 62, 2018-08509, realiseren short-stay appartementen, ontheffing handelen in strijd met regels ruimtelijke ordening, verzonden 1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55</meta:user-defined>
    <meta:user-defined meta:name="OVERHEIDop.GmbID/DC.identifier">gmb-2018-276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P 62</meta:user-defined>
    <meta:user-defined meta:name="OVERHEIDop.woonplaats">Haarlem</meta:user-defined>
    <meta:user-defined meta:name="OVERHEIDop.straatnaam">Kleine Hout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5 488080</meta:user-defined>
    <meta:user-defined meta:name="OVERHEIDop.versieInformatie"/>
  </office:meta>
</office:document-meta>
</file>