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rel-column-width="4*"/>
    </style:style>
    <style:style style:family="table-column" style:parent-style-name="colspec" style:name="id1-3-2-4-17-1-2">
      <style:table-column-properties style:rel-column-width="48*"/>
    </style:style>
    <style:style style:family="table-column" style:parent-style-name="colspec" style:name="id1-3-2-4-17-1-3">
      <style:table-column-properties style:rel-column-width="18*"/>
    </style:style>
    <style:style style:family="table-column" style:parent-style-name="colspec" style:name="id1-3-2-4-17-1-4">
      <style:table-column-properties style:rel-column-width="23*"/>
    </style: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5-1-1">
      <style:table-column-properties style:rel-column-width="26*"/>
    </style:style>
    <style:style style:family="table-column" style:parent-style-name="colspec" style:name="id1-3-2-4-25-1-2">
      <style:table-column-properties style:rel-column-width="21*"/>
    </style:style>
    <style:style style:family="table-column" style:parent-style-name="colspec" style:name="id1-3-2-4-25-1-3">
      <style:table-column-properties style:rel-column-width="22*"/>
    </style:style>
    <style:style style:family="table-column" style:parent-style-name="colspec" style:name="id1-3-2-4-25-1-4">
      <style:table-column-properties style:rel-column-width="23*"/>
    </style:style>
  </office:automatic-styles>
  <office:body>
    <office:text>
      <text:p text:style-name="new_page_staatscourant"/>
      <text:p text:style-name="single-kop-titel">Verordening precariobelasting 2019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20 november 2018;</text:p>
            <text:p text:style-name="al"/>
            <text:p text:style-name="al">gelet op de artikelen artikel 216 en 228 van de Gemeentewet; </text:p>
            <text:p text:style-name="al"/>
            <text:p text:style-name="al">b e s l u i t: </text:p>
            <text:p text:style-name="al"/>
            <text:p text:style-name="al">vast te stellen de Verordening op de heffing en invordering van precariobelastingen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elke uitsluitend worden gebezigd voor weldadige doelen die zijn voorzien van het keurmerk van het centraal bureau fondsenwerving.</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 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dan wel bij wege van een gedagtekende kennisgeving waaronder mede wordt begrepen een nota of andere schriftuur, waarop het gevorderde bedrag is vermeld.</text:p>
            <text:p text:style-name="al"/>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voor een belastbaar feit in de tarieventabel uitsluitend een jaartarief is opgenomen en de belastingplicht in de loop van het belastingtijdvak eindigt, bestaat aanspraak op verminder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die worden geheven bij wege van aanslag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0-2-3">
                <text:number>3.</text:number>
                <text:p text:style-name="al">De belastingen geheven op andere wijze dienen te worden betaald binnen 14 dagen na de dagtekening van de kennisgeving.</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 “Verordening precariobelasting 2018” van 19 december 2017 wordt ingetrokken met ingang van de datum van ingang van de heffing genoemd in het derde lid met dien verstande dat zij van toepassing blijft op de belastbare feiten die zich voor die datum hebben voorgedaan. </text:p>
              </text:list-item>
              <text:list-item text:style-override="id1-3-2-2-13-2-2">
                <text:number>2.</text:number>
                <text:p text:style-name="al">Deze verordening treedt in werking met ingang van 1 januari 2019.</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precariobelasting 2019 gemeente Sliedrecht’.</text:p>
              </text:list-item>
            </text:list>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8 december 2018. </text:span></text:p>
            <text:p><text:span text:style-name="functie">De griffier, De voorzitter,</text:span></text:p>
            <text:p><text:span text:style-name="functie"/></text:p>
            <text:p><text:span text:style-name="functie">mr. R.P.A. van Aalst drs. A.P.J. van Hemmen</text:span></text:p>
            <text:p><text:span text:style-name="functie"/></text:p>
            <text:p><text:span text:style-name="functie"/></text:p>
          </text:section>
        </text:section>
        <text:section text:name="bijlage_id1-3-2-4" text:style-name="bijlage">
          <text:p text:style-name="bijlage_top"/>
          <text:p text:style-name="hoofdstuk_kop">Tarieventabel behorende bij de Verordening precariobelasting 2019</text:p>
          <text:p text:style-name="al">Het tarief bedraagt voor:</text:p>
          <text:p text:style-name="al">
          <text:span text:style-name="nadrukvet">1. Terrassen</text:span>
        </text:p>
          <text:p text:style-name="al">het hebben van banken, stoelen, tafels, windschermen en dergelijke behorende bij een terras, per 5 m² of een gedeelte daarvan:</text:p>
          <text:list text:style-name="id1-3-2-4-5">
            <text:list-item text:style-override="id1-3-2-4-5-1">
              <text:number>a.</text:number>
              <text:p text:style-name="al">per dag € 2,50</text:p>
              <text:p text:style-name="al">- met een minimum van € 24,25</text:p>
              <text:p text:style-name="al">- met een maximum van € 242,85</text:p>
            </text:list-item>
            <text:list-item text:style-override="id1-3-2-4-5-2">
              <text:number>b.</text:number>
              <text:p text:style-name="al">per week € 7,25</text:p>
              <text:p text:style-name="al">- met een minimum van € 71,80</text:p>
              <text:p text:style-name="al">- met een maximum van € 300,95</text:p>
            </text:list-item>
            <text:list-item text:style-override="id1-3-2-4-5-3">
              <text:number>c.</text:number>
              <text:p text:style-name="al">per jaar € 36,40</text:p>
              <text:p text:style-name="al">-met een minimum van € 59,65</text:p>
            </text:list-item>
          </text:list>
          <text:p text:style-name="al"/>
          <text:p text:style-name="al">
          <text:span text:style-name="nadrukvet">2. Driehoeks- en sandwichborden (ex. artikel 2:5 van de APV Sliedrecht)</text:span>
        </text:p>
          <text:p text:style-name="al">het hebben van driehoeks- en sandwichborden, per bord:</text:p>
          <text:list text:style-name="id1-3-2-4-9">
            <text:list-item text:style-override="id1-3-2-4-9-1">
              <text:number>a.</text:number>
              <text:p text:style-name="al">per week € 1,65</text:p>
            </text:list-item>
          </text:list>
          <text:p text:style-name="al"/>
          <text:p text:style-name="al">
          <text:span text:style-name="nadrukvet">3. Uitstallen goederen, etc.</text:span>
        </text:p>
          <text:p text:style-name="al">het voor commerciële doeleinden uitstallen van koopwaar ( goederen, waren, uitstalkasten, winkelwagentjes, reclame-uitingen niet aan de gevel):</text:p>
          <text:list text:style-name="id1-3-2-4-13">
            <text:list-item text:style-override="id1-3-2-4-13-1">
              <text:number>a.</text:number>
              <text:p text:style-name="al">reclame-uitingen niet aan de gevel (borden, zuilen, vlaggen, banieren) per uiting:</text:p>
              <text:p text:style-name="al">1. per jaar € 20,60</text:p>
            </text:list-item>
            <text:list-item text:style-override="id1-3-2-4-13-2">
              <text:number>b.</text:number>
              <text:p text:style-name="al">goederen, waren, uitstalkasten, winkelwagentjes:</text:p>
              <text:p text:style-name="al">per 5 m2 of een gedeelte daarvan: </text:p>
              <text:p text:style-name="al">1. per dag € 2,50</text:p>
              <text:p text:style-name="al">2. per week € 7,45</text:p>
              <text:p text:style-name="al">3. per maand € 14,95</text:p>
              <text:p text:style-name="al">4. per jaar € 150,00</text:p>
            </text:list-item>
          </text:list>
          <text:p text:style-name="al"/>
          <text:p text:style-name="al">
          <text:span text:style-name="nadrukvet">4. Standplaatsen (ambulante handel)</text:span>
        </text:p>
          <text:p text:style-name="al">het innemen van een standplaats met voorwerpen als bedoeld in de geldende standplaatsennotitie:</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pervlakte t/m 20 m2</text:p>
                </table:table-cell>
                <table:table-cell table:style-name="entry" table:number-rows-spanned="1" table:number-columns-spanned="1">
                  <text:p text:style-name="table_al">bij een oppervlakte boven 20 m2 worden de tarieven t/m 20 m2 verhoogd per 5 m2 of gedeelte daarvan m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6,05</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2,10</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64,25</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1 dag per week</text:p>
                </table:table-cell>
                <table:table-cell table:style-name="entry" table:number-rows-spanned="1" table:number-columns-spanned="1">
                  <text:p text:style-name="table_al">€ 508,00</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jaar, meer dan 1 dag per week</text:p>
                </table:table-cell>
                <table:table-cell table:style-name="entry" table:number-rows-spanned="1" table:number-columns-spanned="1">
                  <text:p text:style-name="table_al">€ 762,15</text:p>
                </table:table-cell>
                <table:table-cell table:style-name="entry" table:number-rows-spanned="1" table:number-columns-spanned="1">
                  <text:p text:style-name="table_al">€ 381,00</text:p>
                </table:table-cell>
              </table:table-row>
            </table:table>
            <text:p text:style-name="table_bottom"/>
          </text:section>
          <text:p text:style-name="al"/>
          <text:p text:style-name="al">
          <text:span text:style-name="nadrukvet">5. Brandstofpompstations</text:span>
        </text:p>
          <text:p text:style-name="al">het hebben van:</text:p>
          <text:list text:style-name="id1-3-2-4-21">
            <text:list-item text:style-override="id1-3-2-4-21-1">
              <text:number>a.</text:number>
              <text:p text:style-name="al">een brandstofpomp, persgastankzuil of oliepomp, per pomp of zuil per jaar:</text:p>
              <text:p text:style-name="al">1. voor een enkelvoudige pomp € 272,80</text:p>
              <text:p text:style-name="al">2. voor een meervoudige pomp € 683,80</text:p>
            </text:list-item>
            <text:list-item text:style-override="id1-3-2-4-21-2">
              <text:number>b.</text:number>
              <text:p text:style-name="al">een apparaat voor het afleveren van lucht en water, per jaar € 69,25</text:p>
            </text:list-item>
            <text:list-item text:style-override="id1-3-2-4-21-3">
              <text:number>c.</text:number>
              <text:p text:style-name="al">een olietank, deel uitmakende van een verwarmingsinstallatie, inclusief vulput en leidingen per jaar € 69,25</text:p>
            </text:list-item>
            <text:list-item text:style-override="id1-3-2-4-21-4">
              <text:number>d.</text:number>
              <text:p text:style-name="al">een brandstof- of olietank, voor zover niet genoemd onder c., per jaar € 69,25</text:p>
            </text:list-item>
            <text:list-item text:style-override="id1-3-2-4-21-5">
              <text:number>e.</text:number>
              <text:p text:style-name="al">een vulput, in verbinding staand met een brandstof- of olietank, als bedoeld onder d., per jaar € 33,90</text:p>
            </text:list-item>
            <text:list-item text:style-override="id1-3-2-4-21-6">
              <text:number>f.</text:number>
              <text:p text:style-name="al">bijbehorende leidingen per m1 of gedeelte daarvan per jaar € 1,55</text:p>
            </text:list-item>
          </text:list>
          <text:p text:style-name="al"/>
          <text:p text:style-name="al">
          <text:span text:style-name="nadrukvet">6. Bouwmaterialen</text:span>
        </text:p>
          <text:p text:style-name="al">het hebben van een loods, keet, afschutting, steiger of stelling, en voor het plaatsen van bouwmaterialen en gereedschappen buiten de keet bij bouwverrichting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ot en met 10 m²</text:p>
                </table:table-cell>
                <table:table-cell table:style-name="entry" table:number-rows-spanned="1" table:number-columns-spanned="1">
                  <text:p text:style-name="table_al">€ 10,65</text:p>
                </table:table-cell>
                <table:table-cell table:style-name="entry" table:number-rows-spanned="1" table:number-columns-spanned="1">
                  <text:p text:style-name="table_al">€ 32,10</text:p>
                </table:table-cell>
                <table:table-cell table:style-name="entry" table:number-rows-spanned="1" table:number-columns-spanned="1">
                  <text:p text:style-name="table_al">€ 192,90</text:p>
                </table:table-cell>
              </table:table-row>
              <table:table-row table:style-name="row">
                <table:table-cell table:style-name="entry" table:number-rows-spanned="1" table:number-columns-spanned="1">
                  <text:p text:style-name="table_al">Van 11 m² t/m 25 m²</text:p>
                </table:table-cell>
                <table:table-cell table:style-name="entry" table:number-rows-spanned="1" table:number-columns-spanned="1">
                  <text:p text:style-name="table_al">€ 16,05</text:p>
                </table:table-cell>
                <table:table-cell table:style-name="entry" table:number-rows-spanned="1" table:number-columns-spanned="1">
                  <text:p text:style-name="table_al">€ 48,20</text:p>
                </table:table-cell>
                <table:table-cell table:style-name="entry" table:number-rows-spanned="1" table:number-columns-spanned="1">
                  <text:p text:style-name="table_al">€ 289,40</text:p>
                </table:table-cell>
              </table:table-row>
              <table:table-row table:style-name="row">
                <table:table-cell table:style-name="entry" table:number-rows-spanned="1" table:number-columns-spanned="1">
                  <text:p text:style-name="table_al">Van 26 m² t/m 50 m²</text:p>
                </table:table-cell>
                <table:table-cell table:style-name="entry" table:number-rows-spanned="1" table:number-columns-spanned="1">
                  <text:p text:style-name="table_al">€ 26,80</text:p>
                </table:table-cell>
                <table:table-cell table:style-name="entry" table:number-rows-spanned="1" table:number-columns-spanned="1">
                  <text:p text:style-name="table_al">€ 80,40</text:p>
                </table:table-cell>
                <table:table-cell table:style-name="entry" table:number-rows-spanned="1" table:number-columns-spanned="1">
                  <text:p text:style-name="table_al">€ 482,35</text:p>
                </table:table-cell>
              </table:table-row>
              <table:table-row table:style-name="row">
                <table:table-cell table:style-name="entry" table:number-rows-spanned="1" table:number-columns-spanned="1">
                  <text:p text:style-name="table_al">Voor elke 50 m² meer of gedeelte daarvan</text:p>
                </table:table-cell>
                <table:table-cell table:style-name="entry" table:number-rows-spanned="1" table:number-columns-spanned="1">
                  <text:p text:style-name="table_al">€ 26,80</text:p>
                </table:table-cell>
                <table:table-cell table:style-name="entry" table:number-rows-spanned="1" table:number-columns-spanned="1">
                  <text:p text:style-name="table_al">€ 80,40</text:p>
                </table:table-cell>
                <table:table-cell table:style-name="entry" table:number-rows-spanned="1" table:number-columns-spanned="1">
                  <text:p text:style-name="table_al">€ 482,35</text:p>
                </table:table-cell>
              </table:table-row>
            </table:table>
            <text:p text:style-name="table_bottom"/>
          </text:section>
          <text:p text:style-name="al"/>
          <text:p text:style-name="al">
          <text:span text:style-name="nadrukvet">7. Kabels en leidingen</text:span>
        </text:p>
          <text:p text:style-name="al">het hebben van antennedraden, geleidingen, kabels, leidingen of buizen per m1 of een gedeelte daarvan:</text:p>
          <text:p text:style-name="al">a. per jaar € 1,93</text:p>
          <text:p text:style-name="al"/>
          <text:p text:style-name="al"/>
          <text:p text:style-name="al">Behorende bij raadsbesluit van 18 december 2018.</text:p>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685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54</meta:user-defined>
    <meta:user-defined meta:name="OVERHEIDop.GmbID/DC.identifier">gmb-2018-27685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Sliedrecht</meta:user-defined>
    <meta:user-defined meta:name="DC.source">artikel 216 van de Gemeentewet;1.0:c:BWBR0005416&amp;artikel=216&amp;g=2018-09-19</meta:user-defined>
    <meta:user-defined meta:name="DC.source">artikel 228 van de Gemeentewet;1.0:c:BWBR0005416&amp;artikel=228&amp;g=2018-09-19</meta:user-defined>
    <meta:user-defined meta:name="OVERHEIDop.referentienummer">2215377</meta:user-defined>
    <meta:user-defined meta:name="DCTERMS.alternative">Verordening precariobelasting 2019 gemeente Sliedrech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1-01</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17840_1</meta:user-defined>
    <meta:user-defined meta:name="OVERHEIDop.versieInformatie"/>
  </office:meta>
</office:document-meta>
</file>