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unnikenweg 45 in Schoorl (Natuurreservaat De Putten te Camperduin kad. nr. A1416), het plaatsen van een vogelkijkhut 13 december 2018 (WABO180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december 2018 kunnen belanghebbenden een bezwaarschrift indienen bij het college van Bergen. Voor meer informatie kunt u contact opnemen met de gemeente.het plaatsen van een vogelkijkh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8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unnikenweg 45 in Schoorl (Natuurreservaat De Putten te Camperduin kad. nr. A1416), het plaatsen van een vogelkijkhut 13 december 2018 (WABO18001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853</meta:user-defined>
    <meta:user-defined meta:name="OVERHEIDop.GmbID/DC.identifier">gmb-2018-276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51.09 527955.04</meta:user-defined>
    <meta:user-defined meta:name="OVERHEIDop.versieInformatie"/>
  </office:meta>
</office:document-meta>
</file>