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5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 plaatsen van een overkapping, ontvangen 14-12-2018;</text:p>
            <text:p text:style-name="tussenkopcur">Oirschot</text:p>
            <text:p text:style-name="common-al">De Schout, de Vorster en de Schutter, kappen van bomen, ontvangen 13-12-2018;</text:p>
            <text:p text:style-name="common-al">Spoordonkseweg 78, aanpassen van de gevel, ontvangen 13-12-2018;</text:p>
            <text:p text:style-name="common-al">De Bleek 2, aanleggen van verharding over bestaande duiker, ontvangen 13-12-2018;</text:p>
            <text:p text:style-name="common-al">de Schutter 20, kappen van een boom, ontvangen 13-12-2018;</text:p>
            <text:p text:style-name="common-al">de Schepen 2 en 3, kappen van twee bomen, ontvangen 13-12-2018;</text:p>
            <text:p text:style-name="common-al">groenstrook tussen De Baljuw en De Schepen, kappen van een boom, ontvangen 13-12-2018;</text:p>
            <text:p text:style-name="common-al">de Reep 20, plaatsen van een opbouw, ontvangen 16-12-2018;</text:p>
            <text:p text:style-name="common-al">de Bollen 11, bouwen van een bijgebouw, ontvangen 17-12-2018;</text:p>
            <text:p text:style-name="common-al">de Schout 13, kappen van 3 bomen, ontvangen 18-12-2018;</text:p>
            <text:p text:style-name="common-al">Groenstrook tussen de Schout en de Drossaard, kappen van 3 bomen, ontvangen 18-12-2018;</text:p>
            <text:p text:style-name="common-al">Groenvoorziening tussen De Baljuw en De Schepen, kappen van een boom, ontvangen 18-12-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Lucashoef 11, wijzigen van de gevelaanzichten van een eerder verleende vergunning (OIR-2017-0675) voor het bouwen van een woning, verzonden 14-12-2018 (reguliere procedure);</text:p>
            <text:p text:style-name="tussenkopcur">Oirschot</text:p>
            <text:p text:style-name="common-al">Boterwijksestraat 19, veranderen van een uitrit, verzonden 12-12-2018 (reguliere procedure);</text:p>
            <text:p text:style-name="common-al">Meester Bakxstraat 29, bouwen van een woning en het aanleggen van een inrit, verzonden 14-12-2018 (reguliere procedure);</text:p>
            <text:p text:style-name="common-al">’t Ven 4B, Wijzigen van de situatie (plaats) van de eerder verleende vergunning (OIR-2014-0149) voor het bouwen van een bijgebouw met bijeenkomstfunctie, verzonden 14-12-2018 (reguliere procedure);</text:p>
            <text:p text:style-name="common-al">Leeuwerikstraat 30, herbouwen van een woning met bijgebouw, verzonden 17-12-2018 (reguliere procedure)</text:p>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Kerkstraat 10, verruimen van het sluitingsuur van 12-01 op 13-01-2019, verzonden 17-12-2018;</text:p>
            <text:p text:style-name="tussenkopcur">Oirschot</text:p>
            <text:p text:style-name="common-al">Oirschot en Spoordonk, houden van een collecte ten behoeve van Jantje Beton in de week van 23-02-2019 tot en met 01-03-2019, verzonden 17-1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84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5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847</meta:user-defined>
    <meta:user-defined meta:name="OVERHEIDop.GmbID/DC.identifier">gmb-2018-2768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688VK 6</meta:user-defined>
    <meta:user-defined meta:name="OVERHEIDop.woonplaats">Oirschot</meta:user-defined>
    <meta:user-defined meta:name="OVERHEIDop.straatnaam">De Schout</meta:user-defined>
    <meta:user-defined meta:name="OVERHEID.PostcodeHuisnummer/OVERHEIDop.postcodeHuisnummer">5688KE 78</meta:user-defined>
    <meta:user-defined meta:name="OVERHEIDop.straatnaam">Spoordonkseweg</meta:user-defined>
    <meta:user-defined meta:name="OVERHEID.PostcodeHuisnummer/OVERHEIDop.postcodeHuisnummer">5688ND 2</meta:user-defined>
    <meta:user-defined meta:name="OVERHEIDop.straatnaam">De Bleek</meta:user-defined>
    <meta:user-defined meta:name="OVERHEID.PostcodeHuisnummer/OVERHEIDop.postcodeHuisnummer">5688VH 20</meta:user-defined>
    <meta:user-defined meta:name="OVERHEIDop.straatnaam">De Schutter</meta:user-defined>
    <meta:user-defined meta:name="OVERHEID.PostcodeHuisnummer/OVERHEIDop.postcodeHuisnummer">5688VM 2</meta:user-defined>
    <meta:user-defined meta:name="OVERHEIDop.straatnaam">De Schepen</meta:user-defined>
    <meta:user-defined meta:name="OVERHEID.PostcodeHuisnummer/OVERHEIDop.postcodeHuisnummer">5688SL 20</meta:user-defined>
    <meta:user-defined meta:name="OVERHEIDop.straatnaam">De Reep</meta:user-defined>
    <meta:user-defined meta:name="OVERHEID.PostcodeHuisnummer/OVERHEIDop.postcodeHuisnummer">5688VK 13</meta:user-defined>
    <meta:user-defined meta:name="OVERHEID.PostcodeHuisnummer/OVERHEIDop.postcodeHuisnummer">5091GB 11</meta:user-defined>
    <meta:user-defined meta:name="OVERHEIDop.straatnaam">Lucashoef</meta:user-defined>
    <meta:user-defined meta:name="OVERHEID.PostcodeHuisnummer/OVERHEIDop.postcodeHuisnummer">5688HX 19</meta:user-defined>
    <meta:user-defined meta:name="OVERHEIDop.straatnaam">Boterwijksestraat</meta:user-defined>
    <meta:user-defined meta:name="OVERHEID.PostcodeHuisnummer/OVERHEIDop.postcodeHuisnummer">5688SZ 29</meta:user-defined>
    <meta:user-defined meta:name="OVERHEIDop.straatnaam">Meester Bakxstraat</meta:user-defined>
    <meta:user-defined meta:name="OVERHEID.PostcodeHuisnummer/OVERHEIDop.postcodeHuisnummer">5688LJ 4b</meta:user-defined>
    <meta:user-defined meta:name="OVERHEIDop.straatnaam">'t Ven</meta:user-defined>
    <meta:user-defined meta:name="OVERHEID.PostcodeHuisnummer/OVERHEIDop.postcodeHuisnummer">5688KA 30</meta:user-defined>
    <meta:user-defined meta:name="OVERHEIDop.straatnaam">Leeuwerikstraat</meta:user-defined>
    <meta:user-defined meta:name="OVERHEID.PostcodeHuisnummer/OVERHEIDop.postcodeHuisnummer">5091BE 10</meta:user-defined>
    <meta:user-defined meta:name="OVERHEIDop.straatnaam">Kerk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50195 390498</meta:user-defined>
    <meta:user-defined meta:name="OVERHEID.EPSG28992/DC.spatial">147746 391858</meta:user-defined>
    <meta:user-defined meta:name="OVERHEID.EPSG28992/DC.spatial">151269 392634</meta:user-defined>
    <meta:user-defined meta:name="OVERHEID.EPSG28992/DC.spatial">150083 390439</meta:user-defined>
    <meta:user-defined meta:name="OVERHEID.EPSG28992/DC.spatial">150179 390421</meta:user-defined>
    <meta:user-defined meta:name="OVERHEID.EPSG28992/DC.spatial">150338 390914</meta:user-defined>
    <meta:user-defined meta:name="OVERHEID.EPSG28992/DC.spatial">150196 390526</meta:user-defined>
    <meta:user-defined meta:name="OVERHEID.EPSG28992/DC.spatial">146019 386436</meta:user-defined>
    <meta:user-defined meta:name="OVERHEID.EPSG28992/DC.spatial">148387 391211</meta:user-defined>
    <meta:user-defined meta:name="OVERHEID.EPSG28992/DC.spatial">147161 391848</meta:user-defined>
    <meta:user-defined meta:name="OVERHEID.EPSG28992/DC.spatial">147801 392855</meta:user-defined>
    <meta:user-defined meta:name="OVERHEID.EPSG28992/DC.spatial">148891 390918</meta:user-defined>
    <meta:user-defined meta:name="OVERHEID.EPSG28992/DC.spatial">146856 386932</meta:user-defined>
    <meta:user-defined meta:name="OVERHEIDop.versieInformatie"/>
  </office:meta>
</office:document-meta>
</file>