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Diverse locaties, 2018-08104, informatieborden op- en afstapplaatsen rondvaart, ontheffing handelen in strijd met regels ruimtelijke ordening, verzonden 1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4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4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4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Diverse locaties, 2018-08104, informatieborden op- en afstapplaatsen rondvaart, ontheffing handelen in strijd met regels ruimtelijke ordening, verzonden 1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46</meta:user-defined>
    <meta:user-defined meta:name="OVERHEIDop.GmbID/DC.identifier">gmb-2018-276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0 488406</meta:user-defined>
    <meta:user-defined meta:name="OVERHEIDop.versieInformatie"/>
  </office:meta>
</office:document-meta>
</file>