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Generaal Cronjéstraat 1, 2018-08129, realiseren drie appartementen en veranderen van gevelindeling, ontheffing handelen in strijd met regels ruimtelijke ordenin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Generaal Cronjéstraat 1, 2018-08129, realiseren drie appartementen en veranderen van gevelindeling, ontheffing handelen in strijd met regels ruimtelijke ordenin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40</meta:user-defined>
    <meta:user-defined meta:name="OVERHEIDop.GmbID/DC.identifier">gmb-2018-27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A 1</meta:user-defined>
    <meta:user-defined meta:name="OVERHEIDop.woonplaats">Haarlem</meta:user-defined>
    <meta:user-defined meta:name="OVERHEIDop.straatnaam">Generaal Cronjé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5 489638</meta:user-defined>
    <meta:user-defined meta:name="OVERHEIDop.versieInformatie"/>
  </office:meta>
</office:document-meta>
</file>