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oudelsweg 103 in Bergen (NH), het vergroten van de woning 12 december 2018 (WABO1801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3 december 2018 kunnen belanghebbenden een bezwaarschrift indienen bij het college van Bergen. Voor meer informatie kunt u contact opnemen met de gemeente.het vergroten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683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3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3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Loudelsweg 103 in Bergen (NH), het vergroten van de woning 12 december 2018 (WABO18018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837</meta:user-defined>
    <meta:user-defined meta:name="OVERHEIDop.GmbID/DC.identifier">gmb-2018-276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E 10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87 520065</meta:user-defined>
    <meta:user-defined meta:name="OVERHEIDop.versieInformatie"/>
  </office:meta>
</office:document-meta>
</file>