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rel-column-width="40*"/>
    </style:style>
    <style:style style:family="table-column" style:parent-style-name="colspec" style:name="id1-3-2-2-1-33-1-2">
      <style:table-column-properties style:rel-column-width="9*"/>
    </style:style>
    <style:style style:family="table-column" style:parent-style-name="colspec" style:name="id1-3-2-2-1-33-1-3">
      <style:table-column-properties style:rel-column-width="52*"/>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gemeente Papendrech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Papendrecht,</text:p>
            <text:p text:style-name="al">gelet op het bepaalde in artikel 16 van Boek 1 van het Burgerlijk Wetboek en de artikelen 1 tot en met 4 van het Besluit burgerlijke stand 1994,</text:p>
            <text:p text:style-name="al">besluit vast te stellen:</text:p>
            <text:p text:style-name="al">het reglement houdende bepalingen ten aanzien van de ambtenaren van de burgerlijke stand, de buitengewone ambtenaren van de burgerlijke stand en de openstelling van het bureau van de burgerlijke stand.</text:p>
            <text:p text:style-name="al"/>
            <text:p text:style-name="al">
            <text:span text:style-name="nadrukvet">Artikel 1 Begripsbepaling</text:span>
          </text:p>
            <text:p text:style-name="al">Het reglement verstaat onder:</text:p>
            <text:list text:style-name="id1-3-2-2-1-9">
              <text:list-item text:style-override="id1-3-2-2-1-9-1">
                <text:number>a.</text:number>
                <text:p text:style-name="al">de wet: Boek 1 van het Burgerlijk Wetboek;</text:p>
              </text:list-item>
              <text:list-item text:style-override="id1-3-2-2-1-9-2">
                <text:number>b.</text:number>
                <text:p text:style-name="al">het besluit: Besluit burgerlijke stand 1994;</text:p>
              </text:list-item>
              <text:list-item text:style-override="id1-3-2-2-1-9-3">
                <text:number>c.</text:number>
                <text:p text:style-name="al">ambtenaar van de burgerlijke stand: een ambtenaar in dienst van de gemeente als zodanig benoemd door het college van burgemeester en wethouders van de gemeente Papendrecht;</text:p>
              </text:list-item>
              <text:list-item text:style-override="id1-3-2-2-1-9-4">
                <text:number>d.</text:number>
                <text:p text:style-name="al">buitengewoon ambtenaar van de burgerlijke stand: een ambtenaar in dienst van de gemeente Papendrecht of in dienst van een andere gemeente in Nederland of een persoon die geen ambtenaar in gemeentelijke dienst is, als zodanig benoemd door het college burgemeester en wethouders van de gemeente Papendrecht;</text:p>
              </text:list-item>
              <text:list-item text:style-override="id1-3-2-2-1-9-5">
                <text:number>e.</text:number>
                <text:p text:style-name="al">gemeentehuis: alle locaties welke als zodanig door het bevoegde bestuursorgaan zijn aangewezen.</text:p>
              </text:list-item>
              <text:list-item text:style-override="id1-3-2-2-1-9-6">
                <text:number>f.</text:number>
                <text:p text:style-name="al">huwelijk: huwelijk en geregistreerd partnerschap.</text:p>
                <text:p text:style-name="al"/>
              </text:list-item>
            </text:list>
            <text:p text:style-name="al">
            <text:span text:style-name="nadrukvet">Artikel 2 Benoeming</text:span>
          </text:p>
            <text:list text:style-name="id1-3-2-2-1-11">
              <text:list-item text:style-override="id1-3-2-2-1-11-1">
                <text:number>1.</text:number>
                <text:p text:style-name="al">De ambtenaar van de burgerlijke stand wordt door het college van burgemeester en wethouders voor een in het benoemingsbesluit te bepalen periode benoemd. Deze periode mag maximaal het tijdvak betreffen waarin de ambtenaar in dienst zal zijn van de gemeente Papendrecht.</text:p>
              </text:list-item>
              <text:list-item text:style-override="id1-3-2-2-1-11-2">
                <text:number>2.</text:number>
                <text:p text:style-name="al">Het college van burgemeester en wethouders kan een buitengewoon ambtenaar van de burgerlijke stand benoemen voor een in het benoemingsbesluit te bepalen periode.</text:p>
              </text:list-item>
              <text:list-item text:style-override="id1-3-2-2-1-11-3">
                <text:number>3.</text:number>
                <text:p text:style-name="al">Het college van burgemeester en wethouders kan een buitengewoon ambtenaar van de burgerlijke stand benoemen voor de voltrekking van één huwelijk. Deze persoon kan in dienst zijn van de gemeente Papendrecht of van een andere gemeente in Nederland. Deze buitengewoon ambtenaar van de burgerlijke stand, ontvangt voor de voltrekking van het huwelijk geen vergoeding van de gemeente Papendrecht.</text:p>
              </text:list-item>
              <text:list-item text:style-override="id1-3-2-2-1-11-4">
                <text:number>4.</text:number>
                <text:p text:style-name="al">Het college van burgemeester en wethouders kan zijn leden voor de periode van de ambtstermijn benoemen tot buitengewoon ambtenaar van de burgerlijke stand.</text:p>
                <text:p text:style-name="al"/>
              </text:list-item>
            </text:list>
            <text:p text:style-name="al">
            <text:span text:style-name="nadrukvet">Artikel 3 Leiding van de dienst</text:span>
          </text:p>
            <text:p text:style-name="al">De leidinggevende waar de werkzaamheden van de burgerlijke stand zijn onder gebracht is belast met de leiding van het bureau van de burgerlijke stand. </text:p>
            <text:p text:style-name="al"/>
            <text:p text:style-name="al">
            <text:span text:style-name="nadrukvet">Artikel 4 Openstelling</text:span>
          </text:p>
            <text:list text:style-name="id1-3-2-2-1-16">
              <text:list-item text:style-override="id1-3-2-2-1-16-1">
                <text:number>1.</text:number>
                <text:p text:style-name="al">Het bureau van de burgerlijke stand is voor het publiek geopend:</text:p>
                <text:list text:style-name="id1-3-2-2-1-16-1-3">
                  <text:list-item text:style-override="id1-3-2-2-1-16-1-3-1">
                    <text:number>a.</text:number>
                    <text:p text:style-name="al">voor huwelijksvoltrekkingen:</text:p>
                    <text:p text:style-name="al">maandag tot en met donderdag 09.00 tot 16.00 uur:</text:p>
                    <text:p text:style-name="al">vrijdag en zaterdag 09.00 tot 16.00 uur</text:p>
                    <text:p text:style-name="al"/>
                    <text:p text:style-name="al">voor basis huwelijksvoltrekkingen uitsluitend:</text:p>
                    <text:p text:style-name="al">maandag tot en met vrijdag van 09.30 tot 16:00 uur;</text:p>
                    <text:p text:style-name="al"/>
                    <text:p text:style-name="al">voor kosteloze huwelijksvoltrekkingen uitsluitend:</text:p>
                    <text:p text:style-name="al">maandag 08.30 uur en 09.00 uur.</text:p>
                  </text:list-item>
                  <text:list-item text:style-override="id1-3-2-2-1-16-1-3-2">
                    <text:number>b.</text:number>
                    <text:p text:style-name="al">voor overige werkzaamheden is het bureau van de burgerlijke stand geopend gelijk aan de openingstijden van de balies.</text:p>
                    <text:p text:style-name="al">Voor lid 2 tot en met lid 5 geldt dat de bevoegdheden hiervoor gemandateerd zijn aan de leidinggevende waar de werkzaamheden van de burgerlijke stand zijn onder gebracht. </text:p>
                  </text:list-item>
                </text:list>
              </text:list-item>
              <text:list-item text:style-override="id1-3-2-2-1-16-2">
                <text:number>2.</text:number>
                <text:p text:style-name="al">Het bureau is gesloten indien de in lid 1 vastgestelde openstelling samenvalt met algemeen erkende of daarmee gelijk gestelde feestdagen in de zin van artikel 3 van de Algemene Termijnenwet of andere aangewezen dagen waarop het bureau niet of slechts gedeeltelijk is geopend.</text:p>
              </text:list-item>
              <text:list-item text:style-override="id1-3-2-2-1-16-3">
                <text:number>3.</text:number>
                <text:p text:style-name="al">Het bureau van de burgerlijke stand kan op zaterdag, zondag en andere dagen dat het bureau regulier gesloten is, voor het publiek beperkt geopend zijn op na voorafgaande bekendmaking, te bepalen uren.</text:p>
              </text:list-item>
              <text:list-item text:style-override="id1-3-2-2-1-16-4">
                <text:number>4.</text:number>
                <text:p text:style-name="al">Het bureau van de burgerlijke stand zal op verzoek van een belanghebbende worden geopend op zaterdag en de andere dagen dat het bureau gesloten is, indien de belanghebbende aantoont dat met de verrichten werkzaamheden niet kan worden gewacht tot de eerstvolgende openstelling van het bureau.</text:p>
              </text:list-item>
              <text:list-item text:style-override="id1-3-2-2-1-16-5">
                <text:number>5.</text:number>
                <text:p text:style-name="al">In bijzondere gevallen kan besloten worden tot afwijking van de in het eerste lid aangegeven uren.</text:p>
              </text:list-item>
            </text:list>
            <text:p text:style-name="al"/>
            <text:p text:style-name="al">
            <text:span text:style-name="nadrukvet">Artikel 5 Vormen van huwelijksvoltrekking en partnerschapsregistratie</text:span>
          </text:p>
            <text:p text:style-name="al">Voor het voltrekken van een huwelijk worden kosten in rekening gebracht, welke zijn vastgelegd in de gemeentelijke legesverordening. De volgende drie huwelijksvarianten zijn mogelijk.</text:p>
            <text:list text:style-name="id1-3-2-2-1-20">
              <text:list-item text:style-override="id1-3-2-2-1-20-1">
                <text:number>1.</text:number>
                <text:p text:style-name="al">Huwelijk </text:p>
                <text:p text:style-name="al">Tijdens de voltrekking van een huwelijk bieden wij verschillende mogelijkheden aan. Hierbij valt te denken aan de voltrekking van een huwelijk op locatie of in de raadszaal in het gemeentehuis en de keuze tussen (buitengewoon) ambtenaren van de burgerlijke stand. </text:p>
              </text:list-item>
              <text:list-item text:style-override="id1-3-2-2-1-20-2">
                <text:number>2.</text:number>
                <text:p text:style-name="al">Basishuwelijk </text:p>
                <text:p text:style-name="al">Aan de voltrekking van een basishuwelijk zijn voorwaarden gesteld. </text:p>
                <text:list text:style-name="id1-3-2-2-1-20-2-4">
                  <text:list-item text:style-override="id1-3-2-2-1-20-2-4-1">
                    <text:number>a.</text:number>
                    <text:p text:style-name="al">de (buitengewoon) ambtenaar van de burgerlijke stand kan niet door het bruidspaar gekozen worden;</text:p>
                  </text:list-item>
                  <text:list-item text:style-override="id1-3-2-2-1-20-2-4-2">
                    <text:number>b.</text:number>
                    <text:p text:style-name="al">de huwelijksvoltrekking vindt plaats in het gemeentehuis in een door de ambtenaar te bepalen ruimte;</text:p>
                  </text:list-item>
                  <text:list-item text:style-override="id1-3-2-2-1-20-2-4-3">
                    <text:number>c.</text:number>
                    <text:p text:style-name="al">de huwelijksvoltrekking duurt ongeveer 15 minuten;</text:p>
                  </text:list-item>
                  <text:list-item text:style-override="id1-3-2-2-1-20-2-4-4">
                    <text:number>d.</text:number>
                    <text:p text:style-name="al">bij de huwelijksvoltrekking mogen maximaal 15 personen (inclusief bruidspaar en getuigen) aanwezig zijn;</text:p>
                  </text:list-item>
                  <text:list-item text:style-override="id1-3-2-2-1-20-2-4-5">
                    <text:number>e.</text:number>
                    <text:p text:style-name="al">er vindt geen gesprek met de (buitengewoon) ambtenaar van de burgerlijke stand plaats voorafgaand aan het huwelijk;</text:p>
                  </text:list-item>
                  <text:list-item text:style-override="id1-3-2-2-1-20-2-4-6">
                    <text:number>f.</text:number>
                    <text:p text:style-name="al">er wordt een standaard toespraak gehouden tijdens de ceremonie.</text:p>
                  </text:list-item>
                </text:list>
              </text:list-item>
              <text:list-item text:style-override="id1-3-2-2-1-20-3">
                <text:number>3.</text:number>
                <text:p text:style-name="al">Kosteloos huwelijk </text:p>
                <text:p text:style-name="al">Op verzoek van het bruidspaar kan de gemeente Papendrecht overgaan tot de voltrekking van een kosteloos huwelijk. Aan de voltrekking van een kosteloos huwelijk zijn voorwaarden gesteld.</text:p>
                <text:list text:style-name="id1-3-2-2-1-20-3-4">
                  <text:list-item text:style-override="id1-3-2-2-1-20-3-4-1">
                    <text:number>a.</text:number>
                    <text:p text:style-name="al">de (buitengewoon) ambtenaar van de burgerlijke stand kan niet door het bruidspaar worden gekozen;</text:p>
                  </text:list-item>
                  <text:list-item text:style-override="id1-3-2-2-1-20-3-4-2">
                    <text:number>b.</text:number>
                    <text:p text:style-name="al">de huwelijksvoltrekking vindt plaats in het gemeentehuis in een door de ambtenaar te bepalen ruimte;</text:p>
                  </text:list-item>
                  <text:list-item text:style-override="id1-3-2-2-1-20-3-4-3">
                    <text:number>c.</text:number>
                    <text:p text:style-name="al">de huwelijksvoltrekking duurt maximaal 10 minuten;</text:p>
                  </text:list-item>
                  <text:list-item text:style-override="id1-3-2-2-1-20-3-4-4">
                    <text:number>d.</text:number>
                    <text:p text:style-name="al">bij de huwelijksvoltrekking mogen maximaal 6 personen aanwezig zijn (inclusief bruidspaar en getuigen, exclusief eigen minderjarige kinderen);</text:p>
                  </text:list-item>
                  <text:list-item text:style-override="id1-3-2-2-1-20-3-4-5">
                    <text:number>e.</text:number>
                    <text:p text:style-name="al">er vindt geen gesprek met de ambtenaar van de burgerlijke stand plaats voorafgaand aan het huwelijk.</text:p>
                  </text:list-item>
                </text:list>
              </text:list-item>
            </text:list>
            <text:p text:style-name="al"/>
            <text:p text:style-name="al">
            <text:span text:style-name="nadrukvet">Artikel 6 Locatie</text:span>
          </text:p>
            <text:list text:style-name="id1-3-2-2-1-23">
              <text:list-item text:style-override="id1-3-2-2-1-23-1">
                <text:number>1.</text:number>
                <text:p text:style-name="al">De ambtenaar van de burgerlijke stand en de buitengewoon ambtenaar van de burgerlijke stand verrichten hun wettelijke taken in het gemeentehuis of een daartoe door het bevoegde bestuursorgaan aangewezen locatie.</text:p>
                <text:list text:style-name="id1-3-2-2-1-23-1-3">
                  <text:list-item text:style-override="id1-3-2-2-1-23-1-3-1">
                    <text:number>a.</text:number>
                    <text:p text:style-name="al">De gemeente geeft maximaal 8 parkeerontheffingen af per huwelijk zoals bedoeld in artikel 5 lid 1 van dit reglement.</text:p>
                  </text:list-item>
                </text:list>
              </text:list-item>
              <text:list-item text:style-override="id1-3-2-2-1-23-2">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1-23-3">
                <text:number>3.</text:number>
                <text:p text:style-name="al">Als gemeentehuis waar huwelijken kunnen worden voltrokken, geldt elke locatie binnen de gemeentegrenzen van de gemeente Papendrecht die door het college permanent of éénmalig aangewezen is als huis der gemeente onder voorwaarde dat:</text:p>
                <text:list text:style-name="id1-3-2-2-1-23-3-3">
                  <text:list-item text:style-override="id1-3-2-2-1-23-3-3-1">
                    <text:number>a.</text:number>
                    <text:p text:style-name="al">de veiligheid van de (buitengewoon) ambtenaar van de burgerlijke stand is gewaarborgd;</text:p>
                  </text:list-item>
                  <text:list-item text:style-override="id1-3-2-2-1-23-3-3-2">
                    <text:number>b.</text:number>
                    <text:p text:style-name="al">de locatie een bouwwerk is. Hieronder wordt ook verstaan een ruimte in de openlucht behorende bij een locatie. Voorwaarde is dat er bij slecht weer uitgeweken kan worden naar het gebouw van de locatie om de veiligheid van de aanwezigen en de (buitengewoon) ambtenaar van de burgerlijke stand te waarborgen. Het bruidspaar blijft verantwoordelijk voor de hele gang van zaken;</text:p>
                  </text:list-item>
                  <text:list-item text:style-override="id1-3-2-2-1-23-3-3-3">
                    <text:number>c.</text:number>
                    <text:p text:style-name="al">de beheerder/eigenaar van de locatie stelt deze locatie beschikbaar voor de duur van de huwelijksvoltrekking;</text:p>
                  </text:list-item>
                  <text:list-item text:style-override="id1-3-2-2-1-23-3-3-4">
                    <text:number>d.</text:number>
                    <text:p text:style-name="al">de locatie voor de duur van de huwelijksvoltrekking openbaar en voor iedereen (ook voor mindervaliden) vrij toegankelijk is;</text:p>
                  </text:list-item>
                  <text:list-item text:style-override="id1-3-2-2-1-23-3-3-5">
                    <text:number>e.</text:number>
                    <text:p text:style-name="al">de locatie niet in strijd met de openbare orde en veiligheid is. De locatie moet algemeen maatschappelijk aanvaardbaar zijn;</text:p>
                  </text:list-item>
                  <text:list-item text:style-override="id1-3-2-2-1-23-3-3-6">
                    <text:number>f.</text:number>
                    <text:p text:style-name="al">bij het gebruik van een andere locatie dan het gemeentehuis voor de huwelijksvoltrekking, geldt dat de kosten voor het gebruik van deze locatie voor rekening van het bruidspaar zijn.</text:p>
                    <text:p text:style-name="al"/>
                  </text:list-item>
                </text:list>
              </text:list-item>
            </text:list>
            <text:p text:style-name="al">
            <text:span text:style-name="nadrukvet">Artikel 7 Strooisels, decoratie en dieren</text:span>
          </text:p>
            <text:p text:style-name="al">In dit artikel wordt onder het gemeentehuis verstaan; het gemeentehuis aan de Markt 22. Als de huwelijksvoltrekking op een andere locatie plaatsvindt, dan geldt dat voor alle bepalingen van lid 1 tot en met lid 4 toestemming nodig is van de beheerder van de desbetreffende locatie. </text:p>
            <text:list text:style-name="id1-3-2-2-1-26">
              <text:list-item text:style-override="id1-3-2-2-1-26-1">
                <text:number>1.</text:number>
                <text:p text:style-name="al">In en rondom het gemeentehuis is het niet toegestaan om rijst, confetti, (bloem)blaadjes, glitters, pompons, of andere strooisels in wat voor vorm dan ook te strooien zonder toestemming van de leiding van het bureau burgerlijke stand.</text:p>
              </text:list-item>
              <text:list-item text:style-override="id1-3-2-2-1-26-2">
                <text:number>2.</text:number>
                <text:p text:style-name="al">In en rondom het gemeentehuis is het niet toegestaan om ballonnen in welke vorm dan ook op te laten zonder toestemming van de leiding van het bureau burgerlijke stand.</text:p>
              </text:list-item>
              <text:list-item text:style-override="id1-3-2-2-1-26-3">
                <text:number>3.</text:number>
                <text:p text:style-name="al"> In en rondom het gemeentehuis is het niet toegestaan om dieren mee te nemen zonder toestemming van de leiding van het bureau burgerlijke stand, met uitzondering van een hulphond.</text:p>
              </text:list-item>
              <text:list-item text:style-override="id1-3-2-2-1-26-4">
                <text:number>4.</text:number>
                <text:p text:style-name="al">In en rondom het gemeentehuis is het op wat voor manier dan ook niet toegestaan om breekstaafjes, vuurwerk, lampionnen, fakkels, kaarsen of andere brandbare, aansteekbare of ontvlambare voorwerpen aan te steken of bij zich te dragen.</text:p>
              </text:list-item>
            </text:list>
            <text:p text:style-name="al">De bepalingen genoemd in lid 1 tot en met lid 4 zijn met inachtneming van de Algemene Plaatselijke Verordening (APV) van de gemeente Papendrecht.</text:p>
            <text:p text:style-name="al"/>
            <text:p text:style-name="al">
            <text:span text:style-name="nadrukvet">Artikel 8 Slotbepalingen</text:span>
          </text:p>
            <text:list text:style-name="id1-3-2-2-1-30">
              <text:list-item text:style-override="id1-3-2-2-1-30-1">
                <text:number>1.</text:number>
                <text:p text:style-name="al">Overal waar huwelijk of huwelijksvoltrekking staat vermeld of waar men naar de huwelijksvoltrekking of het huwelijk verwijst, wordt ook de registratie van een partnerschap of de omzetting van een geregistreerd partnerschap in een huwelijk bedoeld. </text:p>
              </text:list-item>
              <text:list-item text:style-override="id1-3-2-2-1-30-2">
                <text:number>2.</text:number>
                <text:p text:style-name="al">Het reglement kan worden aangehaald als “Reglement Burgerlijke Stand gemeente Papendrecht 2019”.</text:p>
              </text:list-item>
              <text:list-item text:style-override="id1-3-2-2-1-30-3">
                <text:number>3.</text:number>
                <text:p text:style-name="al">Het reglement treedt in werking op de dag volgend op de dag van publicatie. </text:p>
              </text:list-item>
            </text:list>
            <text:p text:style-name="al"/>
            <text:p text:style-name="al">Aldus vastgesteld in de vergadering van burgemeester en wethouders op 16 oktober 2018.</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R. van N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A.J. van Moerkerke</text:p>
                  </table:table-cell>
                </table:table-row>
              </table:table>
              <text:p text:style-name="table_bottom"/>
            </text:section>
            <text:p text:style-name="al"/>
            <text:p text:style-name="al"/>
            <text:p text:style-name="al"/>
            <text:p text:style-name="al">TOELICHTING OP HET REGLEMENT BURGERLIJKE STAND</text:p>
            <text:p text:style-name="al">
            <text:span text:style-name="nadrukvet">Artikel 1 Begripsbepaling</text:span>
          </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Voor de ambtenaar van de burgerlijke stand gelden de volgende bepalingen:</text:p>
            <text:list text:style-name="id1-3-2-2-1-41">
              <text:list-item text:style-override="id1-3-2-2-1-41-1">
                <text:number>-</text:number>
                <text:p text:style-name="al">a. De ambtenaar moet in dienst zijn van de gemeente Papendrecht of van een andere gemeente in Nederland;</text:p>
              </text:list-item>
              <text:list-item text:style-override="id1-3-2-2-1-41-2">
                <text:number>-</text:number>
                <text:p text:style-name="al">b. 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BW).</text:p>
              </text:list-item>
            </text:list>
            <text:p text:style-name="al">Voor de buitengewoon ambtenaar van de burgerlijke stand gelden de volgende bepalingen:</text:p>
            <text:list text:style-name="id1-3-2-2-1-43">
              <text:list-item text:style-override="id1-3-2-2-1-43-1">
                <text:number>-</text:number>
                <text:p text:style-name="al">a. De buitengewoon ambtenaar kan in dienst zijn van de gemeente Papendrecht of van een andere gemeente in Nederland.</text:p>
              </text:list-item>
              <text:list-item text:style-override="id1-3-2-2-1-43-2">
                <text:number>-</text:number>
                <text:p text:style-name="al">b. De buitengewoon ambtenaar van de burgerlijke stand kan een persoon zijn, die niet in dienst is van de gemeente Papendrecht of een andere gemeente in Nederland.</text:p>
              </text:list-item>
              <text:list-item text:style-override="id1-3-2-2-1-43-3">
                <text:number>-</text:number>
                <text:p text:style-name="al">c. De buitengewoon ambtenaar kan uitsluitend worden belast met de huwelijksvoltrekking.</text:p>
                <text:p text:style-name="al">(artikelen 59, 60, 63, 64, 65 en 67 van Boek 1 van het Burgerlijk Wetboek).</text:p>
                <text:p text:style-name="al"/>
              </text:list-item>
            </text:list>
            <text:p text:style-name="al">
            <text:span text:style-name="nadrukvet">Artikel 2 Benoeming</text:span>
          </text:p>
            <text:p text:style-name="al">In dit artikel is vastgelegd voor welke periode een (buitengewoon) ambtenaar van de burgerlijke stand kan worden benoemd (artikel 16, Boek 1, Burgerlijk Wetboek).</text:p>
            <text:list text:style-name="id1-3-2-2-1-46">
              <text:list-item text:style-override="id1-3-2-2-1-46-1">
                <text:number>-</text:number>
                <text:p text:style-name="al">1. Een ambtenaar van de burgerlijke stand dient steeds voor een bepaalde periode benoemd te worden. Deze periode mag maximaal de periode zijn dat de betreffende ambtenaar in dienst is van de gemeente Papendrecht of van een andere gemeente in Nederland.</text:p>
              </text:list-item>
            </text:list>
            <text:list text:style-name="id1-3-2-2-1-47">
              <text:list-item text:style-override="id1-3-2-2-1-47-1">
                <text:number>-</text:number>
                <text:p text:style-name="al">2. De buitengewoon ambtenaar van de burgerlijke stand wordt voor een in het benoemingsbesluit te bepalen periode benoemd.</text:p>
              </text:list-item>
            </text:list>
            <text:list text:style-name="id1-3-2-2-1-48">
              <text:list-item text:style-override="id1-3-2-2-1-48-1">
                <text:number>-</text:number>
                <text:p text:style-name="al">3. Een buitengewoon ambtenaar van de burgerlijke stand kan, op verzoek van het bruidspaar of van de persoon zelf, door het college van burgermeester en wethouders van de gemeente Papendrecht benoemd worden voor het voltrekken van één huwelijk. Deze persoon kan in dienst zijn van de gemeente Papendrecht of van een andere gemeente in Nederland. Deze buitengewoon ambtenaar van de burgerlijke stand, ontvangt voor de voltrekking van het huwelijk geen vergoeding van de gemeente Papendrecht. Een buitengewoon ambtenaar van de burgerlijke stand dient minimaal de leeftijd van 18 jaar te hebben bereikt en geestelijk gezond te zijn. Ook is het mogelijk om de speech door bijvoorbeeld een familielid te laten doen en het huwelijk door een (b)abs te laten voltrekken.</text:p>
              </text:list-item>
            </text:list>
            <text:list text:style-name="id1-3-2-2-1-49">
              <text:list-item text:style-override="id1-3-2-2-1-49-1">
                <text:number>-</text:number>
                <text:p text:style-name="al">4. Het college van burgemeester en wethouders kan haar leden voor de periode van de ambtstermijn benoemen tot buitengewoon ambtenaar van de burgerlijke stand.</text:p>
                <text:p text:style-name="al"/>
              </text:list-item>
            </text:list>
            <text:p text:style-name="al">
            <text:span text:style-name="nadrukvet">Artikel 3 Leiding van de dienst</text:span>
          </text:p>
            <text:p text:style-name="al">In dit artikel wordt bepaald wie belast is met de leiding van het bureau burgerlijke stand (artikel 2 Besluit burgerlijke stand 1994).</text:p>
            <text:p text:style-name="al"/>
            <text:p text:style-name="al">
            <text:span text:style-name="nadrukvet">Artikel 4 Openstelling</text:span>
          </text:p>
            <text:p text:style-name="al">In dit artikel wordt bepaald wanneer het bureau van de burgerlijke stand is geopend (artikel 16c, Boek 1, Burgerlijk Wetboek). In dit artikel worden zowel de reguliere dagelijkse openingstijden bepaald als de openingstijden voor de zaterdag en de algemeen erkende feestdagen en de overige daarvoor aan te wijzen dagen waarop de gemeentelijke diensten niet of slechts gedeeltelijk zijn geopend. </text:p>
            <text:p text:style-name="al"/>
            <text:p text:style-name="al">
            <text:span text:style-name="nadrukvet">Artikel 5 Vormen van huwelijksvoltrekkingen en partnerschapsregistraties</text:span>
          </text:p>
            <text:p text:style-name="al">In dit artikel wordt bepaald hoe de gemeente Papendrecht omgaat met de invulling van de verschillende huwelijksvoltrekkingen. In dit lid wordt bepaald dat aan het voltrekken van een huwelijk kosten zijn verbonden.</text:p>
            <text:list text:style-name="id1-3-2-2-1-58">
              <text:list-item text:style-override="id1-3-2-2-1-58-1">
                <text:number>1.</text:number>
                <text:p text:style-name="al">In dit lid wordt bepaald dat het voltrekken van een huwelijk verschillende mogelijkheden biedt.</text:p>
              </text:list-item>
              <text:list-item text:style-override="id1-3-2-2-1-58-2">
                <text:number>2.</text:number>
                <text:p text:style-name="al">Hier wordt aangegeven dat het mogelijk is om te kiezen voor een sobere huwelijksvoltrekking. Aan deze vorm van huwelijksvoltrekking zijn voorwaarden en kosten verbonden. Deze voorwaarden worden in dit lid opgesomd.</text:p>
              </text:list-item>
              <text:list-item text:style-override="id1-3-2-2-1-58-3">
                <text:number>3.</text:number>
                <text:p text:style-name="al">In dit lid wordt aangegeven dat de gemeente Papendrecht kan overgaan tot een kosteloze huwelijksvoltrekking. Hieraan zijn voorwaarden verbonden.</text:p>
              </text:list-item>
            </text:list>
            <text:p text:style-name="al"/>
            <text:p text:style-name="al">
            <text:span text:style-name="nadrukvet">Artikel 6 Locatie</text:span>
          </text:p>
            <text:p text:style-name="al">In dit artikel wordt bepaald waar de (buitengewoon) ambtenaar van de burgerlijke stand zijn/haar werkzaamheden moet verrichten. </text:p>
            <text:list text:style-name="id1-3-2-2-1-62">
              <text:list-item text:style-override="id1-3-2-2-1-62-1">
                <text:number>-</text:number>
                <text:p text:style-name="al">1. In dit lid wordt bepaald dat de (buitengewoon) ambtenaar van de burgerlijke stand zijn/haar werkzaamheden in het gemeentehuis verricht moeten worden.</text:p>
              </text:list-item>
            </text:list>
            <text:list text:style-name="id1-3-2-2-1-63">
              <text:list-item text:style-override="id1-3-2-2-1-63-1">
                <text:number>-</text:number>
                <text:p text:style-name="al">2. In lid 2 wordt aangegeven dat als er een gewichtige reden is de (buitengewoon) ambtenaar van de burgerlijke stand zijn/haar werkzaamheden ook elders binnen de gemeente Papendrecht kan verrichten. (artikel 1 Besluit burgerlijke stand 1994 en artikel 64 van Boek 1 Burgerlijke Stand)</text:p>
              </text:list-item>
            </text:list>
            <text:list text:style-name="id1-3-2-2-1-64">
              <text:list-item text:style-override="id1-3-2-2-1-64-1">
                <text:number>-</text:number>
                <text:p text:style-name="al">3. Tevens bestaat de mogelijkheid om elke plaats binnen de gemeentegrens van de gemeente Papendrecht aan te wijzen als huis der gemeente. In dit lid worden de voorwaarden hiervoor genoemd.</text:p>
                <text:p text:style-name="al"/>
              </text:list-item>
            </text:list>
            <text:p text:style-name="al">
            <text:span text:style-name="nadrukvet">Artikel 7 Strooisels, decoratie en dieren</text:span>
          </text:p>
            <text:p text:style-name="al">In dit artikel wordt bepaald wanneer strooisels, decoratie, dieren en brandbare, ontsteekbare of vlambare voorwerpen zijn toegestaan in en rondom het gemeentehuis aan de Markt 22 tijdens een huwelijksvoltrekking.</text:p>
            <text:p text:style-name="al"/>
            <text:p text:style-name="al">
            <text:span text:style-name="nadrukvet">Artikel 8 Slotbepaling</text:span>
          </text:p>
            <text:p text:style-name="al">In dit artikel wordt bepaald onder welke naam het reglement moet worden aangehaald en wanneer het in werking treedt.</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683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3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3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gemeente Papen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36</meta:user-defined>
    <meta:user-defined meta:name="OVERHEIDop.GmbID/DC.identifier">gmb-2018-276836</meta:user-defined>
    <meta:user-defined meta:name="OVERHEID.TaxonomieBeleidsagenda/OVERHEID.category">Bestuur | Organisatie en beleid</meta:user-defined>
    <meta:user-defined meta:name="OVERHEID.Gemeente/DC.spatial">Papendrecht</meta:user-defined>
    <meta:user-defined meta:name="DC.source">artikel 16 van Boek 1 van het Burgerlijk Wetboek;1.0:c:BWBR0002656&amp;artikel=16&amp;g=2018-09-1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OVERHEIDop.referentienummer">2215299</meta:user-defined>
    <meta:user-defined meta:name="DCTERMS.alternative">Reglement Burgerlijke Stand gemeente Papendrecht 2019</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12-22</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op.betreftRegeling">CVDR617830_1</meta:user-defined>
    <meta:user-defined meta:name="OVERHEIDop.versieInformatie"/>
  </office:meta>
</office:document-meta>
</file>