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Van der Duyn van Maasdamstraat 4, 2018-09210, nieuwbouw stal kindermanege, activiteit aanleggen, activiteit uitweg, verzonden 1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683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Van der Duyn van Maasdamstraat 4, 2018-09210, nieuwbouw stal kindermanege, activiteit aanleggen, activiteit uitweg, verzonden 1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34</meta:user-defined>
    <meta:user-defined meta:name="OVERHEIDop.GmbID/DC.identifier">gmb-2018-276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MV 4</meta:user-defined>
    <meta:user-defined meta:name="OVERHEIDop.woonplaats">Haarlem</meta:user-defined>
    <meta:user-defined meta:name="OVERHEIDop.straatnaam">Van der Duyn van Maasda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437 486790</meta:user-defined>
    <meta:user-defined meta:name="OVERHEIDop.versieInformatie"/>
  </office:meta>
</office:document-meta>
</file>