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42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Streekweg 342, Hoogkarspel  </text:p>
            <text:p text:style-name="common-al">Voor: het verwijderen van diverse asbesthoudende producten  </text:p>
            <text:p text:style-name="common-al">Datum ontvangst: 30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83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4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33</meta:user-defined>
    <meta:user-defined meta:name="OVERHEIDop.GmbID/DC.identifier">gmb-2018-27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S 34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98 523296</meta:user-defined>
    <meta:user-defined meta:name="OVERHEIDop.versieInformatie"/>
  </office:meta>
</office:document-meta>
</file>