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26 in Bergen (NH),  wijzigen situatie van een reeds verleende vergunning bouwen van een woning 12 december 2018 (WABO180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december 2018 kunnen belanghebbenden een bezwaarschrift indienen bij het college van Bergen. Voor meer informatie kunt u contact opnemen met de gemeente.het wijzigen van de situatie van een reeds verleende vergunning voor he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8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rins Hendriklaan 26 in Bergen (NH),  wijzigen situatie van een reeds verleende vergunning bouwen van een woning 12 december 2018 (WABO1801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832</meta:user-defined>
    <meta:user-defined meta:name="OVERHEIDop.GmbID/DC.identifier">gmb-2018-27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00 520614</meta:user-defined>
    <meta:user-defined meta:name="OVERHEIDop.versieInformatie"/>
  </office:meta>
</office:document-meta>
</file>