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Vogelmuur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 aan Vogelmuur 6, 6418 NG Heerlen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64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 aan Vogelmuur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31</meta:user-defined>
    <meta:user-defined meta:name="OVERHEIDop.GmbID/DC.identifier">gmb-2018-276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