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Churcilllaan 64, 2018-07646, plaatsen fietsenberging en berging voor vuilcontainers, ontheffing handelen in strijd met regels ruimtelijke ordening, verzonden 17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682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2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2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Churcilllaan 64, 2018-07646, plaatsen fietsenberging en berging voor vuilcontainers, ontheffing handelen in strijd met regels ruimtelijke ordening, verzonden 17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26</meta:user-defined>
    <meta:user-defined meta:name="OVERHEIDop.GmbID/DC.identifier">gmb-2018-276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R 64</meta:user-defined>
    <meta:user-defined meta:name="OVERHEIDop.woonplaats">Haarlem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63 486570</meta:user-defined>
    <meta:user-defined meta:name="OVERHEIDop.versieInformatie"/>
  </office:meta>
</office:document-meta>
</file>