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van de gemeenteraad van de gemeente Lopik houdende regels omtrent lijkbezorgingsrechten 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0 november 2018; </text:p>
            <text:p text:style-name="al"/>
            <text:p text:style-name="al">gelet op artikel 229, eerste lid, aanhef en onderdelen a en b van de Gemeentewet;</text:p>
            <text:p text:style-name="al"/>
            <text:p text:style-name="al"/>
            <text:p text:style-name="al">
            <text:span text:style-name="nadrukondlijn">besluit:</text:span>
          </text:p>
            <text:p text:style-name="al"/>
            <text:p text:style-name="al"/>
            <text:p text:style-name="al">vast te stellen de volgende verordening:</text:p>
            <text:p text:style-name="al"/>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gelegen aan de Zuiderparklaan te Lopik;</text:p>
              </text:list-item>
              <text:list-item text:style-override="id1-3-2-2-1-3-2">
                <text:number>b.</text:number>
                <text:p text:style-name="al">particulier graf :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dubbel graf : twee naast elkaar gelegen alsmede twee onder elkaar gelegen graven, grafkelder daaronder begrepen;</text:p>
              </text:list-item>
              <text:list-item text:style-override="id1-3-2-2-1-3-4">
                <text:number>d.</text:number>
                <text:p text:style-name="al">algemeen graf : een graf bij de gemeente in beheer waarin aan eenieder gelegenheid wordt geboden tot het doen begraven van lijken;</text:p>
              </text:list-item>
              <text:list-item text:style-override="id1-3-2-2-1-3-5">
                <text:number>e.</text:number>
                <text:p text:style-name="al">particulier urnengraf : een graf, grafkelder daaronder begrepen, waarvoor voor bepaalde tijd het uitsluitend recht is verleend tot het doen bijzetten en bijgezet houden van asbussen met of zonder urnen;</text:p>
              </text:list-item>
              <text:list-item text:style-override="id1-3-2-2-1-3-6">
                <text:number>f.</text:number>
                <text:p text:style-name="al">algemeen urnengraf : een graf bij de gemeente in beheer waarin aan eenieder gelegenheid wordt geboden tot het doen bijzetten van asbussen met of zonder urnen;</text:p>
              </text:list-item>
              <text:list-item text:style-override="id1-3-2-2-1-3-7">
                <text:number>g.</text:number>
                <text:p text:style-name="al">urnennis : een nis waarvoor voor bepaalde tijd het recht is verkregen tot het doen bijzetten en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asbus : een bus ter berging van as van een overledene;</text:p>
              </text:list-item>
              <text:list-item text:style-override="id1-3-2-2-1-3-10">
                <text:number>j.</text:number>
                <text:p text:style-name="al">verstrooiingsplaats : een permanent daartoe bestemd terrein waarop as wordt verstrooid, dan wel een plaats waarvoor voor 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3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onderhoudsrechten, bedoeld in hoofdstuk 5.2 van de tarieventabel, worden geheven bij wege van aanslag met dien verstande dat per belastbaar feit een afzonderlijke aanslag kan worden opgelegd.</text:p>
            <text:p text:style-name="al">Andere rechten als die bedoeld in hoofdstuk 5.2, va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2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Nadere regels heffen en invorderen</text:p>
            <text:p text:style-name="al">Het bestuur van de Belastingsamenwerking gemeenten en hoogheemraadschap Utrecht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18" van 12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de "Verordening op de heffing en invordering van lijkbezorgingsrechten 2019".</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8 december 2018,</text:span></text:p>
          </text:section>
          <text:section text:name="ondertekening_id1-3-2-3-2">
            <text:p><text:span text:style-name="functie"/></text:p>
            <text:p><text:span text:style-name="functie"/></text:p>
            <text:p><text:span text:style-name="functie">de griffier, </text:span></text:p>
            <text:p><text:span text:style-name="functie">MW. MR. G.M.G. DOLDERS DR. </text:span></text:p>
          </text:section>
          <text:section text:name="ondertekening_id1-3-2-3-3">
            <text:p><text:span text:style-name="functie"/></text:p>
            <text:p><text:span text:style-name="functie">de voorzitter,</text:span></text:p>
            <text:p><text:span text:style-name="functie">L.J. DE GRAAF</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invordering van lijkbezorgingsrechten 2019”</text:p>
          <text:p text:style-name="al"/>
          <text:p text:style-name="al">
          <text:span text:style-name="nadrukvet">
            <text:span text:style-name="nadrukondlijn">Hoofdstuk 1</text:span>
          </text:span>
          <text:span text:style-name="nadrukvet">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ext:p text:style-name="table_al">1.1.1</text:p>
                  <text:p text:style-name="table_al">1.2</text:p>
                  <text:p text:style-name="table_al">1.2.1</text:p>
                  <text:p text:style-name="table_al">1.3</text:p>
                  <text:p text:style-name="table_al">1.3.1</text:p>
                  <text:p text:style-name="table_al">1.4</text:p>
                  <text:p text:style-name="table_al">1.4.1</text:p>
                  <text:p text:style-name="table_al">1.5</text:p>
                  <text:p text:style-name="table_al">1.5.1</text:p>
                  <text:p text:style-name="table_al">1.6</text:p>
                  <text:p text:style-name="table_al">  </text:p>
                </table:table-cell>
                <table:table-cell table:style-name="entry" table:number-rows-spanned="1" table:number-columns-spanned="1">
                  <text:p text:style-name="table_al">Voor het verlenen van het uitsluitend recht op een graf wordt geheven:</text:p>
                  <text:p text:style-name="table_al">voor een periode van 20 jaar </text:p>
                  <text:p text:style-name="table_al">Voor het verlenen van het uitsluitend recht op een dubbel graf wordt geheven:</text:p>
                  <text:p text:style-name="table_al">voor een periode van 20 jaar </text:p>
                  <text:p text:style-name="table_al">Voor het verlenen van het uitsluitend recht op een urnengraf wordt geheven:</text:p>
                  <text:p text:style-name="table_al">voor een periode van 20 jaar </text:p>
                  <text:p text:style-name="table_al">Voor het verlenen van het uit­sluitend recht op een dubbel urnengraf wordt geheven:</text:p>
                  <text:p text:style-name="table_al">voor een periode van 20 jaar </text:p>
                  <text:p text:style-name="table_al">Voor het verlenen van het recht op een urnennis wordt geheven:</text:p>
                  <text:p text:style-name="table_al">voor een periode van 10 jaar </text:p>
                  <text:p text:style-name="table_al">Voor het verlengen, voor een periode van 10 jaar, van het uit­sluitend recht als bedoeld in 1.1, 1.2, 1.3, 1,4 wordt een recht geheven gelijk aan de helft van het bedrag dat wordt geheven voor het verlenen van het uitsluitend recht voor 20 jaar. </text:p>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ext:p>
                  <text:p text:style-name="table_al">€ 550,70</text:p>
                  <text:p text:style-name="table_al">    </text:p>
                  <text:p text:style-name="table_al">€ 1.079,95 </text:p>
                  <text:p text:style-name="table_al"/>
                  <text:p text:style-name="table_al">€ 250,00</text:p>
                  <text:p text:style-name="table_al">    </text:p>
                  <text:p text:style-name="table_al">€ 468,20</text:p>
                  <text:p text:style-name="table_al">    </text:p>
                  <text:p text:style-name="table_al">€ 232,40</text:p>
                  <text:p text:style-name="table_al">          </text:p>
                </table:table-cell>
              </table:table-row>
            </table:table>
            <text:p text:style-name="table_bottom"/>
          </text:section>
          <text:p text:style-name="al"> </text:p>
          <text:p text:style-name="al">
          <text:span text:style-name="nadrukvet">
            <text:span text:style-name="nadrukondlijn">Hoofd­stuk 2</text:span>
          </text:span>
          <text:span text:style-name="nadrukvet">   Begra­ven</text:span>
        </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ext:p text:style-name="table_al">2.2</text:p>
                  <text:p text:style-name="table_al">2.3</text:p>
                  <text:p text:style-name="table_al">2.4</text:p>
                  <text:p text:style-name="table_al">    </text:p>
                  <text:p text:style-name="table_al">2.5</text:p>
                  <text:p text:style-name="table_al">  </text:p>
                </table:table-cell>
                <table:table-cell table:style-name="entry" table:number-rows-spanned="1" table:number-columns-spanned="1">
                  <text:p text:style-name="table_al">Voor het begraven van een lijk van een persoon van 12 jaar of ouder wordt geheven </text:p>
                  <text:p text:style-name="table_al">Voor het begraven van een lijk van een kind beneden de leeftijd van één jaar wordt geheven </text:p>
                  <text:p text:style-name="table_al">Voor het begraven van een lijk van een kind tussen één en 12 jaar wordt geheven </text:p>
                  <text:p text:style-name="table_al">Voor het na ruimen van een graf begraven van de overblijfselen van een lijk in een particulier graf wordt geheven</text:p>
                  <text:p text:style-name="table_al">Voor het begraven op buiten­gewone uren wordt het recht, bedoeld in 2.1, 2.2 en 2.3 verhoogd met </text:p>
                  <text:p text:style-name="table_al">Onder buitengewone uren wordt verstaan de uren in afwijking van de uren genoemd in artikel 3, lid 1, van de Beheersverordening begraafplaats gemeente Lopik. </text:p>
                </table:table-cell>
                <table:table-cell table:style-name="entry" table:number-rows-spanned="1" table:number-columns-spanned="1">
                  <text:p text:style-name="table_al">€ 700,70</text:p>
                  <text:p text:style-name="table_al">€ 196,35</text:p>
                  <text:p text:style-name="table_al">€ 362,05</text:p>
                  <text:p text:style-name="table_al"/>
                  <text:p text:style-name="table_al">€ 667,10</text:p>
                  <text:p text:style-name="table_al">  </text:p>
                  <text:p text:style-name="table_al">€ 330,05</text:p>
                </table:table-cell>
              </table:table-row>
            </table:table>
            <text:p text:style-name="table_bottom"/>
          </text:section>
          <text:p text:style-name="al">
          <text:span text:style-name="nadrukvet">
            <text:span text:style-name="nadrukondlijn">Hoofdstuk 3</text:span>
          </text:span>
          <text:span text:style-name="nadrukvet">   Bijzetten van asbussen en urnen</text:span>
        </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ext:p text:style-name="table_al">3.1.1</text:p>
                  <text:p text:style-name="table_al">3.1.2</text:p>
                  <text:p text:style-name="table_al">3.1.3</text:p>
                  <text:p text:style-name="table_al">3.1.4</text:p>
                  <text:p text:style-name="table_al">3.1.5</text:p>
                  <text:p text:style-name="table_al">3.1.6</text:p>
                  <text:p text:style-name="table_al">3.1.7</text:p>
                </table:table-cell>
                <table:table-cell table:style-name="entry" table:number-rows-spanned="1" table:number-columns-spanned="1">
                  <text:p text:style-name="table_al">Voor het bijzetten van een asbus of urn wordt geheven:</text:p>
                  <text:p text:style-name="table_al">in een urnennis </text:p>
                  <text:p text:style-name="table_al">op een urnengraf </text:p>
                  <text:p text:style-name="table_al">in een urnengraf </text:p>
                  <text:p text:style-name="table_al">op een particulier graf </text:p>
                  <text:p text:style-name="table_al">in een particulier graf </text:p>
                  <text:p text:style-name="table_al">op een algemeen graf </text:p>
                  <text:p text:style-name="table_al">in een algemeen graf </text:p>
                </table:table-cell>
                <table:table-cell table:style-name="entry" table:number-rows-spanned="1" table:number-columns-spanned="1">
                  <text:p text:style-name="table_al"/>
                  <text:p text:style-name="table_al">€ 105,00</text:p>
                  <text:p text:style-name="table_al">€ 105,00</text:p>
                  <text:p text:style-name="table_al">€ 331,40</text:p>
                  <text:p text:style-name="table_al">€ 105,00</text:p>
                  <text:p text:style-name="table_al">€ 331,40</text:p>
                  <text:p text:style-name="table_al">€ 105,00</text:p>
                  <text:p text:style-name="table_al">€ 331,40</text:p>
                </table:table-cell>
              </table:table-row>
            </table:table>
            <text:p text:style-name="table_bottom"/>
          </text:section>
          <text:p text:style-name="al"> </text:p>
          <text:p text:style-name="al">
          <text:span text:style-name="nadrukvet">
            <text:span text:style-name="nadrukondlijn">Hoofdstuk 4</text:span>
          </text:span>
          <text:span text:style-name="nadrukvet">  Verstrooien van as</text:span>
        </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ext:p text:style-name="table_al">4.1.1</text:p>
                  <text:p text:style-name="table_al">4.1.2</text:p>
                  <text:p text:style-name="table_al">4.1.3</text:p>
                  <text:p text:style-name="table_al">4.1.4</text:p>
                  <text:p text:style-name="table_al">4.1.5  </text:p>
                </table:table-cell>
                <table:table-cell table:style-name="entry" table:number-rows-spanned="1" table:number-columns-spanned="1">
                  <text:p text:style-name="table_al">Voor het verstrooien van as wordt per asbus geheven:</text:p>
                  <text:p text:style-name="table_al">Op een particulier graf</text:p>
                  <text:p text:style-name="table_al">In een particulier graf</text:p>
                  <text:p text:style-name="table_al">Op een particulier urnengraf</text:p>
                  <text:p text:style-name="table_al">In een particulier urnengraf </text:p>
                  <text:p text:style-name="table_al">Voor het verstrooien van as op een aangewezen verstrooiingsplaats   </text:p>
                </table:table-cell>
                <table:table-cell table:style-name="entry" table:number-rows-spanned="1" table:number-columns-spanned="1">
                  <text:p text:style-name="table_al">  </text:p>
                  <text:p text:style-name="table_al"> € 560,70</text:p>
                  <text:p text:style-name="table_al"> € 560,70</text:p>
                  <text:p text:style-name="table_al"> € 560,70</text:p>
                  <text:p text:style-name="table_al"> € 560,70</text:p>
                  <text:p text:style-name="table_al"> € 560,70  </text:p>
                </table:table-cell>
              </table:table-row>
            </table:table>
            <text:p text:style-name="table_bottom"/>
          </text:section>
          <text:p text:style-name="al">
          <text:span text:style-name="nadrukvet">
            <text:span text:style-name="nadrukondlijn">Hoofdstuk 5</text:span>
          </text:span>
          <text:span text:style-name="nadrukvet">   Grafbedekking en onderhoud</text:span>
        </text:p>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5.1</text:p>
                  <text:p text:style-name="table_al"/>
                  <text:p text:style-name="table_al">      </text:p>
                  <text:p text:style-name="table_al">5.1.1</text:p>
                  <text:p text:style-name="table_al">5.2</text:p>
                  <text:p text:style-name="table_al"/>
                  <text:p text:style-name="table_al">        </text:p>
                  <text:p text:style-name="table_al">5.3</text:p>
                </table:table-cell>
                <table:table-cell table:style-name="entry" table:number-rows-spanned="1" table:number-columns-spanned="1">
                  <text:p text:style-name="table_al">Voor het afgeven van een vergun­ning ter zake van het plaat­sen of vernieuwen van voorwerpen, be­doeld in artikel 19 van de Beheersverordening begraafplaats gemeente Lopik wordt gehe­ven:</text:p>
                  <text:p text:style-name="table_al">voor het plaatsen van een gedenkteken of kruis per gedenkteken of kruis </text:p>
                  <text:p text:style-name="table_al">Voor het door de ge­meente onderhouden van de begraafplaats, daaronder niet begrepen het onderhoud van voorwerpen als bedoeld in artikel 19 van de Beheersverordening begraafplaats gemeente Lopik, wordt geheven per graf/grafruimte per jaar </text:p>
                  <text:p text:style-name="table_al">De rechten als bedoeld in onderdeel 5.2 moeten worden afgekocht voor bepaalde tijd door voldoening van een bedrag bepaald volgens onderstaande tabel. </text:p>
                  <text:p text:style-name="table_al">De afkoopsom bedraagt de contante waarde van de op het tijdstip van afkoop nog te verschijnen belastingbedrag, en wordt berekend door vermenigvuldiging van het jaarlijkse belastingbedrag met de hierna te noemen factor:  </text:p>
                </table:table-cell>
                <table:table-cell table:style-name="entry" table:number-rows-spanned="1" table:number-columns-spanned="1">
                  <text:p text:style-name="table_al"/>
                  <text:p text:style-name="table_al"/>
                  <text:p text:style-name="table_al">          </text:p>
                  <text:p text:style-name="table_al"> € 186,35         </text:p>
                  <text:p text:style-name="table_al"> </text:p>
                  <text:p text:style-name="table_al"/>
                  <text:p text:style-name="table_al">€ 143,60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afkoop : </text:p>
                  <text:p text:style-name="table_al"> 5 </text:p>
                  <text:p text:style-name="table_al">10 </text:p>
                  <text:p text:style-name="table_al">15 </text:p>
                  <text:p text:style-name="table_al">20 </text:p>
                </table:table-cell>
                <table:table-cell table:style-name="entry" table:number-rows-spanned="1" table:number-columns-spanned="1">
                  <text:p text:style-name="table_al">Vermenigvuldigingsfactor:</text:p>
                  <text:p text:style-name="table_al">4</text:p>
                  <text:p text:style-name="table_al">8</text:p>
                  <text:p text:style-name="table_al">12</text:p>
                  <text:p text:style-name="table_al">15</text:p>
                </table:table-cell>
              </table:table-row>
            </table:table>
            <text:p text:style-name="table_bottom"/>
          </text:section>
          <text:p text:style-name="al">
          <text:span text:style-name="nadrukvet">
            <text:span text:style-name="nadrukondlijn">Hoofdstuk 6</text:span>
          </text:span>
          <text:span text:style-name="nadrukvet">   Opgraven of ruimen</text:span>
        </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6.1</text:p>
                  <text:p text:style-name="table_al">6.2</text:p>
                  <text:p text:style-name="table_al">    </text:p>
                  <text:p text:style-name="table_al">6.3</text:p>
                  <text:p text:style-name="table_al">    </text:p>
                </table:table-cell>
                <table:table-cell table:style-name="entry" table:number-rows-spanned="1" table:number-columns-spanned="1">
                  <text:p text:style-name="table_al">Voor het afgeven van een vergunning tot het opgraven van een lijk wordt geheven</text:p>
                  <text:p text:style-name="table_al">Voor het na opgraven weer opnieuw begraven in hetzelfde graf wordt geheven de in hoofdstuk 2 van deze tarieventabel genoemde bedragen.</text:p>
                  <text:p text:style-name="table_al">Voor het na opgraven weer begraven in een ander graf wordt geheven de in hoofdstuk 2 van deze tarieventabel genoemde bedragen.</text:p>
                  <text:p text:style-name="table_al">Bij het weer terugplaatsen van de asbus wordt geheven</text:p>
                </table:table-cell>
                <table:table-cell table:style-name="entry" table:number-rows-spanned="1" table:number-columns-spanned="1">
                  <text:p text:style-name="table_al">€ 560,70</text:p>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280,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ext:p text:style-name="table_al">  </text:p>
                </table:table-cell>
                <table:table-cell table:style-name="entry" table:number-rows-spanned="1" table:number-columns-spanned="1">
                  <text:p text:style-name="table_al">€ 33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en genoemd in 6.4 en 6.5 worden niet in rekening gebracht bij de urnenmuu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7</text:span>
          </text:span>
          <text:span text:style-name="nadrukvet">   Overige heffingen</text:span>
        </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opbaren van een lijk in de aula van de begraafplaats wordt geheven per etmaal of gedeelte daarvan   </text:p>
                </table:table-cell>
                <table:table-cell table:style-name="entry" table:number-rows-spanned="1" table:number-columns-spanned="1">
                  <text:p text:style-name="table_al"/>
                  <text:p text:style-name="table_al"> € 57,90</text:p>
                </table:table-cell>
              </table:table-row>
            </table:table>
            <text:p text:style-name="table_bottom"/>
          </text:section>
          <text:p text:style-name="al">  </text:p>
          <text:p text:style-name="al">Behorende bij het raadsbesluit van 18 december 2018.</text:p>
          <text:p text:style-name="al"> </text:p>
          <text:p text:style-name="al">De griffier van de gemeente Lopik,</text:p>
          <text:p text:style-name="al">    </text:p>
          <text:p text:style-name="al">mw. mr. G.M.G. Dolde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lijkbezorgingsrechten 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21</meta:user-defined>
    <meta:user-defined meta:name="OVERHEIDop.GmbID/DC.identifier">gmb-2018-276821</meta:user-defined>
    <meta:user-defined meta:name="OVERHEID.TaxonomieBeleidsagenda/OVERHEID.category">Financiën | Organisatie en beleid</meta:user-defined>
    <meta:user-defined meta:name="OVERHEID.Gemeente/DC.spatial">Lopik</meta:user-defined>
    <meta:user-defined meta:name="DC.source">artikel 229, eerste lid, van de Gemeentewet;1.0:c:BWBR0005416&amp;artikel=229&amp;lid=1&amp;g=2018-09-19</meta:user-defined>
    <meta:user-defined meta:name="OVERHEIDop.referentienummer">11.1</meta:user-defined>
    <meta:user-defined meta:name="DCTERMS.alternative">Verordening op de heffing en invordering van lijkbezorgingsrechten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2</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7821_1</meta:user-defined>
    <meta:user-defined meta:name="OVERHEIDop.versieInformatie"/>
  </office:meta>
</office:document-meta>
</file>