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tijdelijk vestigen van een kantoor in de voormalige pastorie Kastanjelaan 18 te Heteren</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 het tijdelijk vestigen van een kantoor in de voormalige pastorie op locatie Kastanjelaan 18 te Heteren. De aanvraag is geregistreerd onder zaaknummer HOV-18-248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8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tijdelijk vestigen van een kantoor in de voormalige pastorie Kastanjelaan 18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820</meta:user-defined>
    <meta:user-defined meta:name="OVERHEIDop.GmbID/DC.identifier">gmb-2018-276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AD 1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267 441543</meta:user-defined>
    <meta:user-defined meta:name="OVERHEIDop.versieInformatie"/>
  </office:meta>
</office:document-meta>
</file>