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A.C. Krusemanstraat 34, 2018-07153, verbouwen garagebedrijf naar 8 woningen, verzonden 14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681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1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1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A.C. Krusemanstraat 34, 2018-07153, verbouwen garagebedrijf naar 8 woningen, verzonden 14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817</meta:user-defined>
    <meta:user-defined meta:name="OVERHEIDop.GmbID/DC.identifier">gmb-2018-276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HH 34</meta:user-defined>
    <meta:user-defined meta:name="OVERHEIDop.woonplaats">Haarlem</meta:user-defined>
    <meta:user-defined meta:name="OVERHEIDop.straatnaam">A.C. Krusema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447 488225</meta:user-defined>
    <meta:user-defined meta:name="OVERHEIDop.versieInformatie"/>
  </office:meta>
</office:document-meta>
</file>