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schoonheidssalon aan Bredastraat 3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schoonheidssalon aan Bredastraat 31, 6415 AT Heerlen (datum besluit</text:span>
            <text:span text:style-name="nadrukvet"> is datum bekendmaking:</text:span>
            <text:span text:style-name="nadrukvet">14-12-2018</text:span>
            <text:span text:style-name="nadrukvet">, dossiernummer 792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6807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0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0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stigen van een schoonheidssalon aan Bredastraat 3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807</meta:user-defined>
    <meta:user-defined meta:name="OVERHEIDop.GmbID/DC.identifier">gmb-2018-27680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AT 31</meta:user-defined>
    <meta:user-defined meta:name="OVERHEIDop.woonplaats">Heerlen</meta:user-defined>
    <meta:user-defined meta:name="OVERHEIDop.straatnaam">Breda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710 323067</meta:user-defined>
    <meta:user-defined meta:name="OVERHEIDop.versieInformatie"/>
  </office:meta>
</office:document-meta>
</file>