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ot Heiligland 47, 2018-08211, verbouwen 1e verdieping t.b.v. een tentoonstelling,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ot Heiligland 47, 2018-08211, verbouwen 1e verdieping t.b.v. een tentoonstelling,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4</meta:user-defined>
    <meta:user-defined meta:name="OVERHEIDop.GmbID/DC.identifier">gmb-2018-276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