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1 - 2018: standplaatsvergunning, Roy's Fishhouse, Lage Zwal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Roy’s Fishhouse in Lage Zwaluwe een standplaatsvergunning is verleend voor een viskraam op de parkeerplaats bij Jumbo aan de Pastoor van Hooijdonklaan 3 in Lage Zwaluwe op de zaterdagen van 08.30 uur tot 22.00 uur voor de periode van 13 december 2018 t/m 31 december 2019.</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76803</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803</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803</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51 - 2018: standplaatsvergunning, Roy's Fishhouse, Lage Zwaluw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803</meta:user-defined>
    <meta:user-defined meta:name="OVERHEIDop.GmbID/DC.identifier">gmb-2018-276803</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CG 3</meta:user-defined>
    <meta:user-defined meta:name="OVERHEIDop.woonplaats">Lage Zwaluwe</meta:user-defined>
    <meta:user-defined meta:name="OVERHEIDop.straatnaam">Pastoor van Hooijdonklaan</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07868 413283</meta:user-defined>
    <meta:user-defined meta:name="OVERHEIDop.versieInformatie"/>
  </office:meta>
</office:document-meta>
</file>