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paanschepad 1 in Bergen (NH), het kappen van twee zomereiken 13 december 2018 (WABO1801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4 december 2018 kunnen belanghebbenden een bezwaarschrift indienen bij het college van Bergen. Voor meer informatie kunt u contact opnemen met de gemeente.het kappen van twee zomerei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80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0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0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Spaanschepad 1 in Bergen (NH), het kappen van twee zomereiken 13 december 2018 (WABO18019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801</meta:user-defined>
    <meta:user-defined meta:name="OVERHEIDop.GmbID/DC.identifier">gmb-2018-276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M 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60 520209</meta:user-defined>
    <meta:user-defined meta:name="OVERHEIDop.versieInformatie"/>
  </office:meta>
</office:document-meta>
</file>