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Ritsema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kappen van 2 valse christusdoorns op locatie Coba Ritsemastraat nabij 1 in Hengelo. De aanvraag is geregistreerd onder zaaknummer O-2018-06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8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ba Ritsemastraat nabij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00</meta:user-defined>
    <meta:user-defined meta:name="OVERHEIDop.GmbID/DC.identifier">gmb-2018-27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JP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46.74 477851.47</meta:user-defined>
    <meta:user-defined meta:name="OVERHEIDop.versieInformatie"/>
  </office:meta>
</office:document-meta>
</file>