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schuur op het perceel Meeleweg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februari 2018 heeft de gemeente Dalfsen een aanvraag ontvangen voor het bouwen van een bergingschuur op het perceel Meeleweg 12 in Nieuwleusen. De aanvraag is geregistreerd onder zaaknummer Z/18/57572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8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schuur op het perceel Meeleweg 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680</meta:user-defined>
    <meta:user-defined meta:name="OVERHEIDop.GmbID/DC.identifier">gmb-2018-2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n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