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72 in Schoorl, het kappen van een berk en een esdoorn 17 december 2018 (WABO180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kappen van een berk en een es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weg 72 in Schoorl, het kappen van een berk en een esdoorn 17 december 2018 (WABO180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95</meta:user-defined>
    <meta:user-defined meta:name="OVERHEIDop.GmbID/DC.identifier">gmb-2018-27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7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8 524743</meta:user-defined>
    <meta:user-defined meta:name="OVERHEIDop.versieInformatie"/>
  </office:meta>
</office:document-meta>
</file>