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lnotweg 8 in Bergen (NH), het kappen van van een taxus 17 december 2018 (WABO180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december 2018 kunnen belanghebbenden een bezwaarschrift indienen bij het college van Bergen. Voor meer informatie kunt u contact opnemen met de gemeente.het kappen van van een taxu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Colnotweg 8 in Bergen (NH), het kappen van van een taxus 17 december 2018 (WABO18019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91</meta:user-defined>
    <meta:user-defined meta:name="OVERHEIDop.GmbID/DC.identifier">gmb-2018-276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E 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72 519942</meta:user-defined>
    <meta:user-defined meta:name="OVERHEIDop.versieInformatie"/>
  </office:meta>
</office:document-meta>
</file>