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23, 2871 CK in Schoonhoven</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starten van een Bed &amp; Breakfast in een voormalige winkelruimte op locatie Haven 23, 2871 CK in Schoonhoven. De aanvraag is geregistreerd onder zaaknummer SXO-201834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 23, 2871 CK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85</meta:user-defined>
    <meta:user-defined meta:name="OVERHEIDop.GmbID/DC.identifier">gmb-2018-27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K 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13.51 439720.01</meta:user-defined>
    <meta:user-defined meta:name="OVERHEIDop.versieInformatie"/>
  </office:meta>
</office:document-meta>
</file>