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22 A in Bergen (NH), het kappen van een kastanje en drie elzen 17 december 2018 (WABO1801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december 2018 kunnen belanghebbenden een bezwaarschrift indienen bij het college van Bergen. Voor meer informatie kunt u contact opnemen met de gemeente.het kappen van een kastanje en drie el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orntjes 22 A in Bergen (NH), het kappen van een kastanje en drie elzen 17 december 2018 (WABO18019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83</meta:user-defined>
    <meta:user-defined meta:name="OVERHEIDop.GmbID/DC.identifier">gmb-2018-27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 3 gar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8.03 519467.85</meta:user-defined>
    <meta:user-defined meta:name="OVERHEIDop.versieInformatie"/>
  </office:meta>
</office:document-meta>
</file>