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Frank van Gils catering in Made een ontheffing is verleend voor het verstrekken van zwak-alcoholische drank in het gemeentehuis te Made, Park 1 op woensdag 9 januari 2019 ter gelegenheid van de Nieuwjaarsontmoeting 2019.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8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8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8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82</meta:user-defined>
    <meta:user-defined meta:name="OVERHEIDop.GmbID/DC.identifier">gmb-2018-2767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V 1</meta:user-defined>
    <meta:user-defined meta:name="OVERHEIDop.woonplaats">Made</meta:user-defined>
    <meta:user-defined meta:name="OVERHEIDop.straatnaam">Par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92 409868</meta:user-defined>
    <meta:user-defined meta:name="OVERHEIDop.versieInformatie"/>
  </office:meta>
</office:document-meta>
</file>